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rebuchetMS-Bold" svg:font-family="TrebuchetMS-Bold"/>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0.509cm" fo:margin-left="1.214cm" fo:margin-right="5.278cm" table:align="margins"/>
    </style:style>
    <style:style style:name="Tableau1.A" style:family="table-column">
      <style:table-column-properties style:column-width="10.509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8pt" style:font-size-asian="18pt" style:font-size-complex="18pt"/>
    </style:style>
    <style:style style:name="P2" style:family="paragraph" style:parent-style-name="Standard">
      <style:text-properties fo:font-size="18pt" fo:background-color="transparent" style:font-size-asian="18pt" style:font-size-complex="18pt"/>
    </style:style>
    <style:style style:name="P3" style:family="paragraph" style:parent-style-name="Standard">
      <style:paragraph-properties fo:text-align="center" style:justify-single-word="false"/>
      <style:text-properties fo:font-size="22pt" fo:font-weight="bold" fo:background-color="#ffff00" style:font-size-asian="22pt" style:font-weight-asian="bold" style:font-size-complex="22pt" style:font-weight-complex="bold"/>
    </style:style>
    <style:style style:name="P4" style:family="paragraph" style:parent-style-name="Standard">
      <style:text-properties fo:color="#000000" style:text-outline="false" style:text-position="0% 100%" style:font-name="Times New Roman" fo:font-size="10.5pt" fo:letter-spacing="normal" style:text-underline-style="none" style:letter-kerning="false" style:font-name-asian="TrebuchetMS" style:font-size-asian="10.5pt" style:font-name-complex="TrebuchetMS" style:font-size-complex="10.5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style:font-name="Times New Roman" fo:font-size="10.5pt" style:font-size-asian="10.5pt" style:font-size-complex="10.5pt"/>
    </style:style>
    <style:style style:name="P7" style:family="paragraph" style:parent-style-name="Standard">
      <style:text-properties fo:font-size="13pt" fo:font-style="italic" fo:background-color="#ff3333" style:font-size-asian="13pt" style:font-style-asian="italic" style:font-size-complex="13pt" style:font-style-complex="italic"/>
    </style:style>
    <style:style style:name="P8" style:family="paragraph" style:parent-style-name="Standard" style:master-page-name="">
      <style:paragraph-properties fo:margin-left="1.258cm" fo:margin-right="0cm" fo:text-indent="0cm" style:auto-text-indent="false" style:page-number="auto"/>
      <style:text-properties fo:font-style="italic" style:font-style-asian="italic" style:font-style-complex="italic"/>
    </style:style>
    <style:style style:name="P9" style:family="paragraph" style:parent-style-name="Text_20_body">
      <style:paragraph-properties fo:margin-left="1.258cm" fo:margin-right="0cm" fo:text-indent="0cm" style:auto-text-indent="false"/>
    </style:style>
    <style:style style:name="P10" style:family="paragraph" style:parent-style-name="Text_20_body" style:master-page-name="">
      <style:paragraph-properties fo:margin-left="1.258cm" fo:margin-right="0cm" fo:margin-top="0cm" fo:margin-bottom="0.212cm" fo:text-indent="0cm" style:auto-text-indent="false" style:page-number="auto"/>
    </style:style>
    <style:style style:name="P11" style:family="paragraph" style:parent-style-name="Text_20_body" style:master-page-name="">
      <style:paragraph-properties fo:margin-left="1.258cm" fo:margin-right="0cm" fo:margin-top="0cm" fo:margin-bottom="0.212cm" fo:text-indent="0cm" style:auto-text-indent="false" style:page-number="auto"/>
      <style:text-properties fo:font-weight="bold" fo:background-color="#66ff99" style:font-weight-asian="bold" style:font-weight-complex="bold"/>
    </style:style>
    <style:style style:name="P12" style:family="paragraph" style:parent-style-name="Text_20_body">
      <style:paragraph-properties fo:margin-left="1.258cm" fo:margin-right="0cm" fo:margin-top="0cm" fo:margin-bottom="0.212cm" fo:text-indent="0cm" style:auto-text-indent="false"/>
    </style:style>
    <style:style style:name="P13" style:family="paragraph" style:parent-style-name="Standard">
      <style:paragraph-properties fo:margin-top="0cm" fo:margin-bottom="0.282cm" fo:line-height="107%"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rebuchetMS" fo:font-size="13pt" fo:letter-spacing="normal" fo:font-style="italic" style:text-underline-style="none" fo:font-weight="normal" style:letter-kerning="false" fo:background-color="#ff3333" style:font-name-asian="TrebuchetMS" style:font-size-asian="13pt" style:font-style-asian="italic" style:font-weight-asian="normal" style:font-name-complex="TrebuchetMS" style:font-size-complex="13pt" style:font-style-complex="italic" style:font-weight-complex="normal"/>
    </style:style>
    <style:style style:name="P14" style:family="paragraph" style:parent-style-name="Standard">
      <style:paragraph-properties fo:margin-top="0cm" fo:margin-bottom="0.282cm" fo:line-height="107%"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0.5pt" fo:letter-spacing="normal" style:text-underline-style="none" style:letter-kerning="false" style:font-name-asian="TrebuchetMS" style:font-size-asian="10.5pt" style:font-name-complex="TrebuchetMS" style:font-size-complex="10.5pt"/>
    </style:style>
    <style:style style:name="P15" style:family="paragraph" style:parent-style-name="Standard">
      <style:paragraph-properties fo:margin-top="0cm" fo:margin-bottom="0.282cm" fo:line-height="107%"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0.5pt" fo:letter-spacing="normal" style:text-underline-style="none" fo:font-weight="normal" style:letter-kerning="false" style:font-name-asian="TrebuchetMS" style:font-size-asian="10.5pt" style:font-weight-asian="normal" style:font-name-complex="TrebuchetMS" style:font-size-complex="10.5pt" style:font-weight-complex="normal"/>
    </style:style>
    <style:style style:name="P16" style:family="paragraph" style:parent-style-name="Standard">
      <style:paragraph-properties fo:margin-top="0cm" fo:margin-bottom="0.282cm" fo:line-height="107%"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0.5pt" fo:letter-spacing="normal" style:text-underline-style="none" fo:font-weight="normal" style:letter-kerning="false" fo:background-color="#00ff66" style:font-name-asian="TrebuchetMS" style:font-size-asian="10.5pt" style:font-weight-asian="normal" style:font-name-complex="TrebuchetMS" style:font-size-complex="10.5pt" style:font-weight-complex="normal"/>
    </style:style>
    <style:style style:name="P17" style:family="paragraph" style:parent-style-name="Standard">
      <style:paragraph-properties fo:margin-top="0cm" fo:margin-bottom="0.282cm" fo:line-height="107%"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8pt" fo:letter-spacing="normal" style:text-underline-style="none" fo:font-weight="normal" style:letter-kerning="false" fo:background-color="transparent" style:font-name-asian="TrebuchetMS" style:font-size-asian="18pt" style:font-weight-asian="normal" style:font-name-complex="TrebuchetMS" style:font-size-complex="18pt" style:font-weight-complex="normal"/>
    </style:style>
    <style:style style:name="P18" style:family="paragraph" style:parent-style-name="Standard">
      <style:paragraph-properties fo:margin-top="0cm" fo:margin-bottom="0.282cm" fo:line-height="107%"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 style:family="paragraph" style:parent-style-name="Standard">
      <style:paragraph-properties fo:margin-top="0cm" fo:margin-bottom="0.282cm" fo:line-height="107%"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5pt" style:font-size-asian="10.5pt" style:font-size-complex="10.5pt"/>
    </style:style>
    <style:style style:name="P20" style:family="paragraph" style:parent-style-name="Standard">
      <style:paragraph-properties fo:margin-left="1.884cm" fo:margin-right="0cm" fo:margin-top="0cm" fo:margin-bottom="0.282cm" fo:line-height="107%" fo:text-indent="-1.884cm" style:auto-text-indent="false" style:text-autospace="none">
        <style:tab-stops>
          <style:tab-stop style:position="-0.635cm"/>
          <style:tab-stop style:position="0cm"/>
          <style:tab-stop style:position="0.092cm"/>
          <style:tab-stop style:position="1.08cm"/>
          <style:tab-stop style:position="2.067cm"/>
          <style:tab-stop style:position="3.055cm"/>
          <style:tab-stop style:position="4.043cm"/>
          <style:tab-stop style:position="5.031cm"/>
          <style:tab-stop style:position="6.018cm"/>
          <style:tab-stop style:position="7.006cm"/>
          <style:tab-stop style:position="7.994cm"/>
          <style:tab-stop style:position="8.982cm"/>
          <style:tab-stop style:position="9.97cm"/>
        </style:tab-stops>
      </style:paragraph-properties>
      <style:text-properties fo:color="#000000" style:text-outline="false" style:text-position="0% 100%" style:font-name="Times New Roman" fo:font-size="10.5pt" fo:letter-spacing="normal" style:text-underline-style="none" style:letter-kerning="false" style:font-name-asian="TrebuchetMS" style:font-size-asian="10.5pt" style:font-name-complex="TrebuchetMS" style:font-size-complex="10.5pt"/>
    </style:style>
    <style:style style:name="P21" style:family="paragraph" style:parent-style-name="Standard">
      <style:paragraph-properties fo:margin-left="2.519cm" fo:margin-right="0cm" fo:margin-top="0cm" fo:margin-bottom="0.282cm" fo:line-height="107%" fo:text-indent="-2.519cm" style:auto-text-indent="false" style:text-autospace="none">
        <style:tab-stops>
          <style:tab-stop style:position="-0.635cm"/>
          <style:tab-stop style:position="0cm"/>
          <style:tab-stop style:position="0.445cm"/>
          <style:tab-stop style:position="1.432cm"/>
          <style:tab-stop style:position="2.42cm"/>
          <style:tab-stop style:position="3.408cm"/>
          <style:tab-stop style:position="4.396cm"/>
          <style:tab-stop style:position="5.383cm"/>
          <style:tab-stop style:position="6.371cm"/>
          <style:tab-stop style:position="7.359cm"/>
          <style:tab-stop style:position="8.347cm"/>
          <style:tab-stop style:position="9.335cm"/>
        </style:tab-stops>
      </style:paragraph-properties>
      <style:text-properties fo:color="#000000" style:text-outline="false" style:text-position="0% 100%" style:font-name="Times New Roman" fo:font-size="10.5pt" fo:letter-spacing="normal" style:text-underline-style="none" style:letter-kerning="false" style:font-name-asian="TrebuchetMS" style:font-size-asian="10.5pt" style:font-name-complex="TrebuchetMS" style:font-size-complex="10.5pt"/>
    </style:style>
    <style:style style:name="P22" style:family="paragraph" style:parent-style-name="Standard">
      <style:paragraph-properties fo:margin-left="1.27cm" fo:margin-right="0cm" fo:margin-top="0cm" fo:margin-bottom="0.282cm" fo:line-height="107%" fo:text-indent="-1.27cm" style:auto-text-indent="false" style:text-autospace="none">
        <style:tab-stops>
          <style:tab-stop style:position="-0.635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text-outline="false" style:text-position="0% 100%" style:font-name="Times New Roman" fo:font-size="10.5pt" fo:letter-spacing="normal" style:text-underline-style="none" fo:font-weight="normal" style:letter-kerning="false" style:font-name-asian="TrebuchetMS" style:font-size-asian="10.5pt" style:font-weight-asian="normal" style:font-name-complex="TrebuchetMS" style:font-size-complex="10.5pt" style:font-weight-complex="normal"/>
    </style:style>
    <style:style style:name="P23" style:family="paragraph" style:parent-style-name="Text_20_body">
      <style:text-properties style:text-underline-style="none" fo:font-weight="normal" style:font-weight-asian="normal" style:font-weight-complex="normal"/>
    </style:style>
    <style:style style:name="P24" style:family="paragraph" style:parent-style-name="Text_20_body">
      <style:paragraph-properties fo:margin-top="0cm" fo:margin-bottom="0cm"/>
    </style:style>
    <style:style style:name="P25" style:family="paragraph" style:parent-style-name="Text_20_body">
      <style:paragraph-properties fo:margin-top="0cm" fo:margin-bottom="0cm"/>
      <style:text-properties style:text-underline-style="none" fo:font-weight="normal" style:font-weight-asian="normal" style:font-weight-complex="normal"/>
    </style:style>
    <style:style style:name="P26" style:family="paragraph" style:parent-style-name="Text_20_body">
      <style:paragraph-properties fo:margin-left="1.76cm" fo:margin-right="0cm" fo:text-align="start" style:justify-single-word="false" fo:text-indent="0cm" style:auto-text-indent="false"/>
    </style:style>
    <style:style style:name="P27" style:family="paragraph" style:parent-style-name="Text_20_body">
      <style:paragraph-properties fo:margin-left="0cm" fo:margin-right="0cm" fo:text-indent="0cm" style:auto-text-indent="false"/>
    </style:style>
    <style:style style:name="P28" style:family="paragraph" style:parent-style-name="Text_20_body">
      <style:paragraph-properties fo:margin-left="0cm" fo:margin-right="0cm" fo:text-align="start" style:justify-single-word="false" fo:text-indent="0cm" style:auto-text-indent="false"/>
    </style:style>
    <style:style style:name="P29" style:family="paragraph" style:parent-style-name="Text_20_body">
      <style:paragraph-properties fo:margin-left="0cm" fo:margin-right="0cm" fo:margin-top="0cm" fo:margin-bottom="0.212cm" fo:text-indent="0cm" style:auto-text-indent="false"/>
    </style:style>
    <style:style style:name="P30" style:family="paragraph" style:parent-style-name="Text_20_body" style:master-page-name="">
      <style:paragraph-properties fo:margin-left="1.286cm" fo:margin-right="0cm" fo:margin-top="0cm" fo:margin-bottom="0.212cm" fo:text-indent="0cm" style:auto-text-indent="false" style:page-number="auto"/>
    </style:style>
    <style:style style:name="P31" style:family="paragraph" style:parent-style-name="Text_20_body">
      <style:paragraph-properties fo:margin-left="1.286cm" fo:margin-right="0cm" fo:margin-top="0cm" fo:margin-bottom="0.212cm" fo:text-indent="0cm" style:auto-text-indent="false"/>
    </style:style>
    <style:style style:name="P32" style:family="paragraph" style:parent-style-name="Text_20_body">
      <style:paragraph-properties fo:margin-left="1.286cm" fo:margin-right="0cm" fo:margin-top="0cm" fo:margin-bottom="0.212cm" fo:text-indent="0cm" style:auto-text-indent="false"/>
      <style:text-properties fo:font-weight="normal" style:font-weight-asian="normal" style:font-weight-complex="normal"/>
    </style:style>
    <style:style style:name="P33" style:family="paragraph" style:parent-style-name="Text_20_body">
      <style:paragraph-properties fo:margin-left="1.229cm" fo:margin-right="0cm" fo:margin-top="0cm" fo:margin-bottom="0.212cm" fo:text-indent="0cm" style:auto-text-indent="false" fo:background-color="#ff99ff">
        <style:background-image/>
      </style:paragraph-properties>
    </style:style>
    <style:style style:name="P34" style:family="paragraph" style:parent-style-name="Text_20_body">
      <style:paragraph-properties fo:margin-left="1.229cm" fo:margin-right="0cm" fo:margin-top="0cm" fo:margin-bottom="0.212cm" fo:text-indent="0cm" style:auto-text-indent="false" fo:background-color="#ff99ff">
        <style:background-image/>
      </style:paragraph-properties>
      <style:text-properties fo:font-style="italic" style:font-style-asian="italic" style:font-style-complex="italic"/>
    </style:style>
    <style:style style:name="P35" style:family="paragraph" style:parent-style-name="Text_20_body">
      <style:paragraph-properties fo:margin-left="1.229cm" fo:margin-right="0cm" fo:margin-top="0cm" fo:margin-bottom="0.212cm" fo:text-indent="0cm" style:auto-text-indent="false"/>
    </style:style>
    <style:style style:name="P36" style:family="paragraph" style:parent-style-name="Text_20_body" style:master-page-name="">
      <style:paragraph-properties fo:margin-left="1.229cm" fo:margin-right="0cm" fo:margin-top="0cm" fo:margin-bottom="0.212cm" fo:text-indent="0cm" style:auto-text-indent="false" style:page-number="auto" fo:background-color="transparent" style:shadow="none">
        <style:background-image/>
      </style:paragraph-properties>
    </style:style>
    <style:style style:name="P37" style:family="paragraph" style:parent-style-name="Text_20_body" style:master-page-name="">
      <style:paragraph-properties fo:margin-left="1.229cm" fo:margin-right="0cm" fo:margin-top="0cm" fo:margin-bottom="0.212cm" fo:text-indent="0cm" style:auto-text-indent="false" style:page-number="auto"/>
    </style:style>
    <style:style style:name="P38" style:family="paragraph" style:parent-style-name="Text_20_body" style:master-page-name="">
      <style:paragraph-properties fo:margin-left="1.201cm" fo:margin-right="0cm" fo:text-indent="0cm" style:auto-text-indent="false" style:page-number="auto"/>
      <style:text-properties fo:background-color="transparent"/>
    </style:style>
    <style:style style:name="P39" style:family="paragraph" style:parent-style-name="Text_20_body" style:master-page-name="">
      <style:paragraph-properties fo:margin-left="1.201cm" fo:margin-right="0cm" fo:margin-top="0cm" fo:margin-bottom="0.212cm" fo:text-indent="0cm" style:auto-text-indent="false" style:page-number="auto"/>
    </style:style>
    <style:style style:name="P40" style:family="paragraph" style:parent-style-name="Text_20_body">
      <style:paragraph-properties fo:margin-left="1.201cm" fo:margin-right="0cm" fo:margin-top="0cm" fo:margin-bottom="0.212cm" fo:text-indent="0cm" style:auto-text-indent="false"/>
    </style:style>
    <style:style style:name="P41" style:family="paragraph" style:parent-style-name="Text_20_body">
      <style:paragraph-properties fo:margin-left="1.201cm" fo:margin-right="0cm" fo:text-indent="0cm" style:auto-text-indent="false" fo:background-color="#ff99ff">
        <style:background-image/>
      </style:paragraph-properties>
    </style:style>
    <style:style style:name="P42" style:family="paragraph" style:parent-style-name="Text_20_body">
      <style:paragraph-properties fo:margin-left="1.314cm" fo:margin-right="0cm" fo:margin-top="0cm" fo:margin-bottom="0.212cm" fo:text-indent="0cm" style:auto-text-indent="false"/>
    </style:style>
    <style:style style:name="P43" style:family="paragraph" style:parent-style-name="Text_20_body">
      <style:paragraph-properties fo:margin-left="1.314cm" fo:margin-right="0cm" fo:margin-top="0cm" fo:margin-bottom="0.212cm" fo:text-indent="0cm" style:auto-text-indent="false"/>
      <style:text-properties fo:font-weight="bold" style:font-weight-asian="bold" style:font-weight-complex="bold"/>
    </style:style>
    <style:style style:name="P44" style:family="paragraph" style:parent-style-name="Text_20_body">
      <style:paragraph-properties fo:margin-left="1.314cm" fo:margin-right="0cm" fo:margin-top="0cm" fo:margin-bottom="0.212cm" fo:text-indent="0cm" style:auto-text-indent="false"/>
      <style:text-properties fo:font-style="normal" fo:font-weight="bold" fo:background-color="#33ff99" style:font-style-asian="normal" style:font-weight-asian="bold" style:font-style-complex="normal" style:font-weight-complex="bold"/>
    </style:style>
    <style:style style:name="P45" style:family="paragraph" style:parent-style-name="Text_20_body" style:master-page-name="">
      <style:paragraph-properties fo:margin-left="1.369cm" fo:margin-right="0cm" fo:margin-top="0cm" fo:margin-bottom="0.212cm" fo:text-indent="0cm" style:auto-text-indent="false" style:page-number="auto" fo:background-color="#ffff00">
        <style:background-image/>
      </style:paragraph-properties>
      <style:text-properties fo:background-color="transparent"/>
    </style:style>
    <style:style style:name="P46" style:family="paragraph" style:parent-style-name="Standard">
      <style:paragraph-properties fo:text-align="center" style:justify-single-word="false"/>
      <style:text-properties fo:font-size="22pt" fo:font-weight="bold" fo:background-color="#ffff00" style:font-size-asian="22pt" style:font-weight-asian="bold" style:font-size-complex="22pt" style:font-weight-complex="bold"/>
    </style:style>
    <style:style style:name="P47" style:family="paragraph" style:parent-style-name="Text_20_body">
      <style:paragraph-properties fo:margin-left="1.258cm" fo:margin-right="0cm" fo:text-indent="0cm" style:auto-text-indent="false"/>
      <style:text-properties fo:font-weight="bold" style:font-weight-asian="bold" style:font-weight-complex="bold"/>
    </style:style>
    <style:style style:name="P48" style:family="paragraph" style:parent-style-name="Text_20_body" style:list-style-name="L1">
      <style:paragraph-properties fo:margin-left="1.258cm" fo:margin-right="0cm" fo:text-indent="0cm" style:auto-text-indent="false"/>
    </style:style>
    <style:style style:name="P49" style:family="paragraph" style:parent-style-name="Text_20_body">
      <style:text-properties fo:font-weight="bold" style:font-weight-asian="bold" style:font-weight-complex="bold"/>
    </style:style>
    <style:style style:name="P50" style:family="paragraph" style:parent-style-name="Text_20_body">
      <style:text-properties style:text-underline-style="none" fo:font-weight="normal" style:font-weight-asian="normal" style:font-weight-complex="normal"/>
    </style:style>
    <style:style style:name="P51" style:family="paragraph" style:parent-style-name="Text_20_body">
      <style:text-properties fo:font-size="16pt" fo:font-weight="bold" style:font-size-asian="16pt" style:font-weight-asian="bold" style:font-size-complex="16pt" style:font-weight-complex="bold"/>
    </style:style>
    <style:style style:name="P52" style:family="paragraph" style:parent-style-name="Text_20_body" style:list-style-name="L5"/>
    <style:style style:name="P53" style:family="paragraph" style:parent-style-name="Text_20_body">
      <style:paragraph-properties fo:margin-top="0cm" fo:margin-bottom="0cm"/>
      <style:text-properties style:text-underline-style="solid" style:text-underline-width="auto" style:text-underline-color="font-color"/>
    </style:style>
    <style:style style:name="P54" style:family="paragraph" style:parent-style-name="Text_20_body">
      <style:paragraph-properties fo:margin-top="0cm" fo:margin-bottom="0cm"/>
      <style:text-properties style:text-underline-style="solid" style:text-underline-width="auto" style:text-underline-color="font-color" fo:font-weight="bold" style:font-weight-asian="bold" style:font-weight-complex="bold"/>
    </style:style>
    <style:style style:name="P55" style:family="paragraph" style:parent-style-name="Text_20_body" style:list-style-name="L4">
      <style:paragraph-properties fo:margin-top="0cm" fo:margin-bottom="0cm"/>
      <style:text-properties style:text-underline-style="solid" style:text-underline-width="auto" style:text-underline-color="font-color"/>
    </style:style>
    <style:style style:name="P56" style:family="paragraph" style:parent-style-name="Text_20_body" style:list-style-name="L2">
      <style:paragraph-properties fo:margin-top="0cm" fo:margin-bottom="0cm"/>
      <style:text-properties fo:font-size="13pt" style:font-size-asian="13pt" style:font-size-complex="13pt"/>
    </style:style>
    <style:style style:name="P57" style:family="paragraph" style:parent-style-name="Text_20_body" style:list-style-name="L3">
      <style:paragraph-properties fo:margin-top="0cm" fo:margin-bottom="0cm"/>
      <style:text-properties fo:font-size="13pt" style:text-underline-style="none" fo:font-weight="bold" fo:background-color="transparent" style:font-size-asian="13pt" style:font-weight-asian="bold" style:font-size-complex="13pt" style:font-weight-complex="bold"/>
    </style:style>
    <style:style style:name="P58" style:family="paragraph" style:parent-style-name="Text_20_body" style:list-style-name="L2">
      <style:paragraph-properties fo:margin-top="0cm" fo:margin-bottom="0cm"/>
    </style:style>
    <style:style style:name="P59" style:family="paragraph" style:parent-style-name="Text_20_body">
      <style:paragraph-properties fo:margin-top="0cm" fo:margin-bottom="0cm"/>
      <style:text-properties style:text-underline-style="none"/>
    </style:style>
    <style:style style:name="P60" style:family="paragraph" style:parent-style-name="Text_20_body" style:list-style-name="L3">
      <style:paragraph-properties fo:margin-top="0cm" fo:margin-bottom="0cm"/>
    </style:style>
    <style:style style:name="P61" style:family="paragraph" style:parent-style-name="Text_20_body">
      <style:paragraph-properties fo:margin-top="0cm" fo:margin-bottom="0cm"/>
      <style:text-properties fo:background-color="#33ff99"/>
    </style:style>
    <style:style style:name="P62" style:family="paragraph" style:parent-style-name="Text_20_body" style:list-style-name="L4">
      <style:paragraph-properties fo:margin-top="0cm" fo:margin-bottom="0cm"/>
      <style:text-properties fo:font-weight="bold" style:font-weight-asian="bold" style:font-weight-complex="bold"/>
    </style:style>
    <style:style style:name="P63" style:family="paragraph" style:parent-style-name="Text_20_body" style:list-style-name="L4">
      <style:paragraph-properties fo:margin-top="0cm" fo:margin-bottom="0cm"/>
    </style:style>
    <style:style style:name="P64" style:family="paragraph" style:parent-style-name="Text_20_body" style:master-page-name="">
      <style:paragraph-properties fo:margin-left="1.229cm" fo:margin-right="0cm" fo:margin-top="0cm" fo:margin-bottom="0.212cm" fo:text-indent="0cm" style:auto-text-indent="false" style:page-number="auto" fo:background-color="transparent">
        <style:background-image/>
      </style:paragraph-properties>
      <style:text-properties style:use-window-font-color="true" fo:font-size="16pt" fo:font-weight="bold" fo:background-color="#eeeeee" style:font-size-asian="16pt" style:font-weight-asian="bold" style:font-size-complex="16pt" style:font-weight-complex="bold"/>
    </style:style>
    <style:style style:name="P65" style:family="paragraph" style:parent-style-name="Text_20_body">
      <style:paragraph-properties fo:margin-left="1.201cm" fo:margin-right="0cm" fo:text-indent="0cm" style:auto-text-indent="false" fo:background-color="#ff99ff">
        <style:background-image/>
      </style:paragraph-properties>
      <style:text-properties fo:font-style="italic" style:font-style-asian="italic" style:font-style-complex="italic"/>
    </style:style>
    <style:style style:name="P66" style:family="paragraph" style:parent-style-name="Text_20_body">
      <style:paragraph-properties fo:margin-left="1.201cm" fo:margin-right="0cm" fo:text-indent="0cm" style:auto-text-indent="false"/>
      <style:text-properties fo:font-style="italic" style:text-underline-style="none" fo:background-color="#ff99ff" style:font-style-asian="italic" style:font-style-complex="italic"/>
    </style:style>
    <style:style style:name="P67" style:family="paragraph" style:parent-style-name="Text_20_body">
      <style:paragraph-properties fo:margin-left="1.314cm" fo:margin-right="0cm" fo:margin-top="0cm" fo:margin-bottom="0.212cm" fo:text-indent="0cm" style:auto-text-indent="false"/>
      <style:text-properties fo:font-weight="bold" fo:background-color="#33ff99" style:font-weight-asian="bold" style:font-weight-complex="bold"/>
    </style:style>
    <style:style style:name="P68" style:family="paragraph" style:parent-style-name="Text_20_body">
      <style:paragraph-properties fo:margin-left="1.314cm" fo:margin-right="0cm" fo:margin-top="0cm" fo:margin-bottom="0.212cm" fo:text-indent="0cm" style:auto-text-indent="false"/>
      <style:text-properties style:text-underline-style="none" fo:font-weight="normal" style:font-weight-asian="normal" style:font-weight-complex="normal"/>
    </style:style>
    <style:style style:name="P69" style:family="paragraph" style:parent-style-name="Text_20_body">
      <style:paragraph-properties fo:margin-left="1.314cm" fo:margin-right="0cm" fo:margin-top="0cm" fo:margin-bottom="0.212cm" fo:text-indent="0cm" style:auto-text-indent="false"/>
      <style:text-properties fo:font-style="italic" style:font-style-asian="italic" style:font-style-complex="italic"/>
    </style:style>
    <style:style style:name="P70" style:family="paragraph" style:parent-style-name="Text_20_body">
      <style:paragraph-properties fo:margin-left="1.314cm" fo:margin-right="0cm" fo:margin-top="0cm" fo:margin-bottom="0.212cm" fo:text-indent="0cm" style:auto-text-indent="false"/>
      <style:text-properties fo:font-size="13pt" fo:font-weight="bold" fo:background-color="transparent" style:font-size-asian="13pt" style:font-weight-asian="bold" style:font-size-complex="13pt" style:font-weight-complex="bold"/>
    </style:style>
    <style:style style:name="P71" style:family="paragraph" style:parent-style-name="Text_20_body">
      <style:paragraph-properties fo:margin-left="1.369cm" fo:margin-right="0cm" fo:margin-top="0cm" fo:margin-bottom="0.212cm" fo:text-indent="0cm" style:auto-text-indent="false" fo:background-color="#ffff00">
        <style:background-image/>
      </style:paragraph-properties>
      <style:text-properties fo:font-weight="bold" fo:background-color="#ffff00" style:font-weight-asian="bold" style:font-weight-complex="bold"/>
    </style:style>
    <style:style style:name="P72" style:family="paragraph" style:parent-style-name="Text_20_body">
      <style:paragraph-properties fo:margin-left="1.369cm" fo:margin-right="0cm" fo:margin-top="0cm" fo:margin-bottom="0.212cm" fo:text-indent="0cm" style:auto-text-indent="false"/>
      <style:text-properties fo:font-weight="bold" style:font-weight-asian="bold" style:font-weight-complex="bold"/>
    </style:style>
    <style:style style:name="P73" style:family="paragraph" style:parent-style-name="Text_20_body" style:master-page-name="">
      <style:paragraph-properties fo:margin-left="1.286cm" fo:margin-right="0cm" fo:margin-top="0cm" fo:margin-bottom="0.212cm" fo:text-indent="0cm" style:auto-text-indent="false" style:page-number="auto"/>
      <style:text-properties fo:font-weight="bold" fo:background-color="#66ff99" style:font-weight-asian="bold" style:font-weight-complex="bold"/>
    </style:style>
    <style:style style:name="P74" style:family="paragraph" style:parent-style-name="Text_20_body">
      <style:paragraph-properties fo:margin-left="1.286cm" fo:margin-right="0cm" fo:margin-top="0cm" fo:margin-bottom="0.212cm" fo:text-indent="0cm" style:auto-text-indent="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font-weight="bold" fo:background-color="#66ff99" style:font-weight-asian="bold" style:font-weight-complex="bold"/>
    </style:style>
    <style:style style:name="T4" style:family="text">
      <style:text-properties fo:font-weight="bold" fo:background-color="#33ff99" style:font-weight-asian="bold" style:font-weight-complex="bold"/>
    </style:style>
    <style:style style:name="T5" style:family="text">
      <style:text-properties fo:font-size="15pt" style:text-underline-style="none" style:font-size-asian="15pt" style:font-size-complex="15pt"/>
    </style:style>
    <style:style style:name="T6" style:family="text">
      <style:text-properties fo:font-weight="normal" style:font-weight-asian="normal" style:font-weight-complex="normal"/>
    </style:style>
    <style:style style:name="T7" style:family="text">
      <style:text-properties fo:font-weight="normal" fo:background-color="#ff99ff" style:font-weight-asian="normal" style:font-weight-complex="normal"/>
    </style:style>
    <style:style style:name="T8" style:family="text">
      <style:text-properties fo:color="#ff3333" fo:font-weight="bold" fo:background-color="transparent" style:font-weight-asian="bold"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bold" fo:background-color="#00ff66" style:font-weight-asian="bold" style:font-weight-complex="bold"/>
    </style:style>
    <style:style style:name="T12" style:family="text">
      <style:text-properties fo:background-color="#ffff00"/>
    </style:style>
    <style:style style:name="T13" style:family="text">
      <style:text-properties fo:font-size="16pt" style:font-size-asian="16pt" style:font-size-complex="16pt"/>
    </style:style>
    <style:style style:name="T14" style:family="text">
      <style:text-properties fo:font-size="16pt" fo:font-weight="bold" style:font-size-asian="16pt" style:font-weight-asian="bold" style:font-size-complex="16pt" style:font-weight-complex="bold"/>
    </style:style>
    <style:style style:name="T15" style:family="text">
      <style:text-properties fo:background-color="#ff99ff"/>
    </style:style>
    <style:style style:name="T16" style:family="text">
      <style:text-properties fo:color="#ff3399" fo:font-weight="bold" style:font-weight-asian="bold" style:font-weight-complex="bold"/>
    </style:style>
    <style:style style:name="T17" style:family="text">
      <style:text-properties style:use-window-font-color="true" style:text-underline-style="none" fo:font-weight="bold" fo:background-color="#ffff00" style:font-weight-asian="bold" style:font-weight-complex="bold"/>
    </style:style>
    <style:style style:name="T18" style:family="text">
      <style:text-properties style:use-window-font-color="true" style:text-underline-style="none" fo:font-weight="bold" fo:background-color="transparent" style:font-weight-asian="bold" style:font-weight-complex="bold"/>
    </style:style>
    <style:style style:name="T19" style:family="text">
      <style:text-properties style:use-window-font-color="true" fo:font-size="11pt" fo:font-weight="normal" style:font-size-asian="11pt" style:font-weight-asian="normal" style:font-size-complex="11pt" style:font-weight-complex="normal"/>
    </style:style>
    <style:style style:name="T20" style:family="text">
      <style:text-properties fo:background-color="transparent"/>
    </style:style>
    <style:style style:name="T21" style:family="text">
      <style:text-properties fo:font-style="italic" style:font-style-asian="italic" style:font-style-complex="italic"/>
    </style:style>
    <style:style style:name="T22" style:family="text">
      <style:text-properties fo:font-style="italic" style:text-underline-style="none" fo:background-color="#ff99ff" style:font-style-asian="italic" style:font-style-complex="italic"/>
    </style:style>
    <style:style style:name="T23" style:family="text">
      <style:text-properties fo:font-size="10.5pt" style:font-size-asian="10.5pt" style:font-size-complex="10.5pt"/>
    </style:style>
    <style:style style:name="T24" style:family="text">
      <style:text-properties fo:background-color="#33ff99"/>
    </style:style>
    <style:style style:name="T25" style:family="text">
      <style:text-properties fo:color="#000000" style:text-outline="false" style:text-position="0% 100%" fo:letter-spacing="normal" style:text-underline-style="none" style:letter-kerning="false" style:font-name-asian="TrebuchetMS" style:font-name-complex="TrebuchetMS"/>
    </style:style>
    <style:style style:name="T26" style:family="text">
      <style:text-properties fo:color="#000000" style:text-outline="false" style:text-position="0% 100%" fo:letter-spacing="normal" style:text-underline-style="none" fo:font-weight="bold" style:letter-kerning="false" style:font-name-asian="TrebuchetMS-Bold" style:font-weight-asian="bold" style:font-name-complex="TrebuchetMS-Bold" style:font-weight-complex="bold"/>
    </style:style>
    <style:style style:name="T27" style:family="text">
      <style:text-properties fo:color="#000000" style:text-outline="false" style:text-position="0% 100%" fo:letter-spacing="normal" style:text-underline-style="none" fo:font-weight="normal" style:letter-kerning="false" style:font-name-asian="TrebuchetMS" style:font-weight-asian="normal" style:font-name-complex="TrebuchetMS"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RECIT DU LAGON DU 25 MAI 2018 <text:s text:c="7"/></text:p>
      <text:p text:style-name="P3"/>
      <text:p text:style-name="P8"><text:span text:style-name="T1">Présents matin :</text:span> David Bodinier, Thomas Simon, Fradin Didier, Laurent Berthet, Adèle Clément, Camille Champeaux, Véronique, Marie Hélène Izarn, Edouard V. Piely, Philippe Lemoine, Bénédicte Fumey, Romane Laala, Maria Eugenia Varela, Denis Vicherat, Claude Henry, Alexia Wodli, Patrick Viveret, Bruno Lamour, Martin Rieussec</text:p>
      <text:p text:style-name="P47"><text:line-break/>- 10h00 INTRODUCTION</text:p>
      <text:list xml:id="list3890698002977801377" text:style-name="L1">
        <text:list-header>
          <text:p text:style-name="P48">Répartition des rôles :</text:p>
        </text:list-header>
        <text:list-item>
          <text:p text:style-name="P48">Veilleur de la qualité relationnelle : Claude</text:p>
        </text:list-item>
        <text:list-item>
          <text:p text:style-name="P48">Compte rendu : David </text:p>
        </text:list-item>
        <text:list-item>
          <text:p text:style-name="P48">Gestion du temps : Véronique</text:p>
        </text:list-item>
      </text:list>
      <text:p text:style-name="P9"><text:line-break/><text:span text:style-name="T1">- 10h15: PRESENTATION DU DOCUMENT GROUPE RESSOURCES</text:span></text:p>
      <text:p text:style-name="P9">Voir le document en ligne sur le Wiki</text:p>
      <text:p text:style-name="P49"/>
      <text:p text:style-name="P36"><text:span text:style-name="T14">A. World café</text:span><text:span text:style-name="T1"> </text:span></text:p>
      <text:p text:style-name="P34"><text:span text:style-name="T16">Méthode :</text:span> Ce world café s'est déroulé en trois tables avec deux tours de 30 minutes (chaque participant ne pouvait participer qu'à deux groupes) . Chaque animateur avait préparé une fiche de présentation de l'enjeu de sa table mais ne prend plus la parole pendant les tours, il anime. Le 1er tour était consacré à analyser en forme brain storming. Le 2eme tour était consacré à synthétiser en 3 ou 4 propositions </text:p>
      <text:p text:style-name="P53"/>
      <text:list xml:id="list3886209611329724091" text:style-name="L2">
        <text:list-header>
          <text:p text:style-name="P56"><text:span text:style-name="T18">1. Réappropriation citoyenne du politique</text:span><text:span text:style-name="T11"> </text:span></text:p>
          <text:p text:style-name="P58">animateur : Patrick Viveret</text:p>
          <text:p text:style-name="P58"/>
          <text:p text:style-name="P58"><text:span text:style-name="T7">Problématique initiale : </text:span><text:span text:style-name="T6">Comment renouveler la démocratie?</text:span> Faciliter les logiques de coopération en politique (cf l'initiative des 3 coopératives politiques, compte rendu disponible); prendre les pouvoirs pour les rendre aux citoyens. </text:p>
          <text:p text:style-name="P58">TRAVAUX PRATIQUES:faut-i<text:a xlink:type="simple" xlink:href="pratiques:faut-il" text:style-name="Internet_20_link" text:visited-style-name="Visited_20_Internet_20_Link">l </text:a>en tant qu'archipel s'investir par ex dans les Etats généraux de la démocratie? Comment faciliter le débat public et l'appropriation citoyenne des enjeux à l'occasion des élections européennes qui risquent d'être très confuses? Doit-on attendre l'échelle plus locale des municipales? </text:p>
        </text:list-header>
      </text:list>
      <text:p text:style-name="P24"/>
      <text:p text:style-name="P24"><text:tab/><text:span text:style-name="T24">Résumé de la discussion (Voir Annexe)</text:span></text:p>
      <text:p text:style-name="P24"/>
      <text:p text:style-name="P24"/>
      <text:p text:style-name="P24"><text:tab/><text:span text:style-name="T17">Pistes de travail :</text:span></text:p>
      <text:p text:style-name="P23"><text:tab/>-Résilience face au Collapse: identifier quel est l'essentiel à préserver</text:p>
      <text:p text:style-name="P23"><text:tab/>-Transformation personnelle et transformation sociale : lien de causalité entre les deux</text:p>
      <text:p text:style-name="P23"><text:tab/>-Donner de la place au Bien Vivre en Acte : quelle mutation qualitative de la démocratie</text:p>
      <text:p text:style-name="P23"><text:tab/>-Perspectives des élections européennes et municipales / Semaine de la conscience mars <text:tab/>2019</text:p>
      <text:p text:style-name="P23"><text:tab/>-Elaboration de propositions de type OJH</text:p>
      <text:list xml:id="list2522049116681438146" text:style-name="L3">
        <text:list-header>
          <text:p text:style-name="P57"><text:soft-page-break/>2. Partenariats</text:p>
        </text:list-header>
      </text:list>
      <text:p text:style-name="P53"/>
      <text:p text:style-name="P59"><text:tab/>Animateur : Bruno</text:p>
      <text:p text:style-name="P24"/>
      <text:list xml:id="list1585786870" text:continue-numbering="true" text:style-name="L3">
        <text:list-header>
          <text:p text:style-name="P60"><text:span text:style-name="T15">Problématique initiale : </text:span>: <text:span text:style-name="T10">Comment consolider en s'élargissant - comment travailler en partenariat relation CRID/CTC/LJH - comment adhérer / comment décider </text:span>Accueillir de nouvelles îles nous semble t'il favoriser le développement de l'archipel ? en quoi ? selon quel processus ? ou au contraire faut il limiter cette ouverture? Pourquoi? Doit on favoriser l'ouverture aux autres réseaux de type CRID ou CTC ? Faut il plutôt favoriser des partenariats ? Comment prendre des décisions ensemble? </text:p>
        </text:list-header>
      </text:list>
      <text:p text:style-name="P24"/>
      <text:p text:style-name="P24"><text:span text:style-name="T20"><text:tab/></text:span><text:span text:style-name="T24">Résumé de la discussion  (Voir Annexe)</text:span></text:p>
      <text:p text:style-name="P61"/>
      <text:p text:style-name="P24"/>
      <text:p text:style-name="P24"><text:span text:style-name="T18"><text:tab/></text:span><text:span text:style-name="T17">Pistes de travail :</text:span></text:p>
      <text:p text:style-name="Text_20_body"><text:tab/>-coconstruire Villarceaux 3</text:p>
      <text:p text:style-name="Text_20_body"><text:tab/>-prévoir en 2019 une action de visibilité majeur en tant qu'Archipel </text:p>
      <text:p text:style-name="P24"><text:tab/>-cartographie des lieux de reliance</text:p>
      <text:p text:style-name="P24"><text:tab/>-créer des maisons de l'Archipel pour se rencontrer</text:p>
      <text:p text:style-name="P54"/>
      <text:p text:style-name="P25"><text:span text:style-name="T8"><text:tab/>Point d'attention :</text:span> beaucoup de personnes ne connaissent pas le CRID et le CTC</text:p>
      <text:p text:style-name="P54"/>
      <text:list xml:id="list1069034900963378578" text:style-name="L4">
        <text:list-header>
          <text:p text:style-name="P62"><text:span text:style-name="T9">3. </text:span><text:span text:style-name="T5">Ressources</text:span></text:p>
          <text:p text:style-name="P55"/>
          <text:p text:style-name="P63">animateur : Thierry</text:p>
          <text:p text:style-name="P63"/>
          <text:p text:style-name="P63"><text:span text:style-name="T15">Problématique initiale :</text:span><text:span text:style-name="T20"> discussion à partir du document élaboré par le groupe « Ressources » </text:span></text:p>
        </text:list-header>
      </text:list>
      <text:p text:style-name="P24"/>
      <text:p text:style-name="P24"><text:tab/><text:span text:style-name="T24">Résumé de la discussion  (Voir Annexe)</text:span></text:p>
      <text:p text:style-name="P24"/>
      <text:p text:style-name="P24"><text:tab/><text:span text:style-name="T17">Pistes de travail :</text:span></text:p>
      <text:p text:style-name="P23"><text:tab/>Identifier les besoins de l'Archipel </text:p>
      <text:p text:style-name="P23"><text:tab/>Discuter des propositions du document ressources</text:p>
      <text:p text:style-name="P23"><text:tab/>Mobiliser un socle minimal de ressources, pas très importante (20 000 à 30 000 euros)</text:p>
      <text:p text:style-name="P23"><text:tab/>Organiser un événement majeur</text:p>
      <text:p text:style-name="P23"><text:tab/>Bénévolat </text:p>
      <text:p text:style-name="P23"/>
      <text:p text:style-name="P64">B.Plénière (1)</text:p>
      <text:p text:style-name="P33"><text:span text:style-name="T16">Méthode : </text:span><text:span text:style-name="T19">Chaque rapporteur présentait au maximum 4 propositions piste ou idées très synthétiques en 7 minutes . L</text:span><text:span text:style-name="T23">a plupart des décisions devaient être prise par consensus et pour les décisions les plus sensibles ou importantes l'objectif était qu'elles soient prises selon les méthodes de la sociocratie c'est à dire que pour chaque décisions à prendre il était proposé un tour de demande de précision ou d'éclairage (aucune appréciation pour ou contre pour l'instant), tour de ressenti (proposition d'amendement ou objection) <text:s/>tour d'appréciation des amendements, tour d'objections, décision,Dans le cas où nous n'avons pas le temps de lever les objections les plus significatives, il était proposé d'acteur qu'il s'agissait d'un symptôme d'un désaccord à travailler ultérieurement. </text:span></text:p>
      <text:p text:style-name="P35"/>
      <text:p text:style-name="P35"/>
      <text:p text:style-name="Text_20_body"><text:soft-page-break/><text:tab/>Voici les pistes de travail esquissé lors de cette première matinée :</text:p>
      <table:table table:name="Tableau1" table:style-name="Tableau1">
        <table:table-column table:style-name="Tableau1.A"/>
        <table:table-row>
          <table:table-cell table:style-name="Tableau1.A1" office:value-type="string">
            <text:p text:style-name="P26">Faire du récit un axe principal </text:p>
            <text:p text:style-name="P26">(OJH, Bien vivre, TPTS, Coopération...)</text:p>
          </table:table-cell>
        </table:table-row>
        <table:table-row>
          <table:table-cell table:style-name="Tableau1.A2" office:value-type="string">
            <text:p text:style-name="P28"><text:s text:c="16"/>Elaborer du contenu politique</text:p>
          </table:table-cell>
        </table:table-row>
        <table:table-row>
          <table:table-cell table:style-name="Tableau1.A2" office:value-type="string">
            <text:p text:style-name="P26">Rendre Explicite les besoins de l'Archipel</text:p>
          </table:table-cell>
        </table:table-row>
        <table:table-row>
          <table:table-cell table:style-name="Tableau1.A2" office:value-type="string">
            <text:p text:style-name="P26">Mobilisation de ressources (création d'une association?)</text:p>
          </table:table-cell>
        </table:table-row>
        <table:table-row>
          <table:table-cell table:style-name="Tableau1.A2" office:value-type="string">
            <text:p text:style-name="P26">Organiser des actions pour financer l'Archipel </text:p>
          </table:table-cell>
        </table:table-row>
        <table:table-row>
          <table:table-cell table:style-name="Tableau1.A2" office:value-type="string">
            <text:p text:style-name="P26">Valorisation Bénévolat (contractualisation?)</text:p>
          </table:table-cell>
        </table:table-row>
        <table:table-row>
          <table:table-cell table:style-name="Tableau1.A2" office:value-type="string">
            <text:p text:style-name="P26">Création Lieux Maison des Archipels</text:p>
          </table:table-cell>
        </table:table-row>
        <table:table-row>
          <table:table-cell table:style-name="Tableau1.A2" office:value-type="string">
            <text:p text:style-name="P26">Coconstruire Villarceaux III (intégration de nouvelles orga, ouvert largement)</text:p>
          </table:table-cell>
        </table:table-row>
        <table:table-row>
          <table:table-cell table:style-name="Tableau1.A2" office:value-type="string">
            <text:p text:style-name="P26">Evenement Archipel 2019</text:p>
          </table:table-cell>
        </table:table-row>
        <table:table-row>
          <table:table-cell table:style-name="Tableau1.A2" office:value-type="string">
            <text:p text:style-name="P26">Carto des lieux de reliance</text:p>
          </table:table-cell>
        </table:table-row>
      </table:table>
      <text:p text:style-name="P38"><text:span text:style-name="T13"><text:line-break/>C. <text:s/></text:span><text:span text:style-name="T14">Plénière (2)</text:span></text:p>
      <text:p text:style-name="P41"><text:span text:style-name="T22">Méthode : Le groupe d''animation (Bruno, Veronique) a proposé, à la suite d'une discussion au cours du repas, de changer le programme initialement prévu pour continuer le travail mené le matin (1h) avant d'avoir un temps de présentation des pirogues (1h). L'animation a été confié à Thomas &amp; Camille. A</text:span><text:span text:style-name="T21">près avoir débuté par l'explicitation des besoin de l'Archipel, la discussion s'est poursuive sur la question des synergies. L'élargissement du groupe et la complexité des questions a provoqué un temps de flottement. Nous avons alors rediscuter de la raison d'être sans discuter des deux autres points initialement prévu, ni des autres pistes de travail esquissées le matin.. Nous avons remarqué la difficulté de prendre des décisions au sein du lagon même si <text:s/>le document « ressource » a été validé « tel quel ».</text:span></text:p>
      <text:p text:style-name="P65"><text:s/>9 personnes supplémentaires + Coelho François, Camille Lambert, Nicolas Krausz, Raymond Zaharia, Sébastien Barles, Jean Claude Galland, Marie Dominique Dhelsing, Vaia Tuuhia, Romane Laala</text:p>
      <text:p text:style-name="P27"/>
      <text:p text:style-name="P10">Pour poursuivre la discussion du matin, il a été proposé de discuter de trois points :</text:p>
      <text:p text:style-name="P12">-Rendre explicite les besoins de l'Archipel </text:p>
      <text:p text:style-name="P12">-La mobilisation des ressources financières</text:p>
      <text:p text:style-name="P12">-Organiser des actions</text:p>
      <text:p text:style-name="P12"/>
      <text:p text:style-name="P67">Expliciter les besoins</text:p>
      <text:p text:style-name="P42">Il s'agit de se demander si l'Archipel a besoin de ressources humaines salariées ou pas ? Est ce qu'il faut une coordination ? <text:s/>Est ce nécessaire d'avoir un secrétariat pour l'Archipel ? <text:s/>Diverses possibilités ont été esquissé :</text:p>
      <text:p text:style-name="P42"><text:soft-page-break/>-avoir un secrétariat pérenne avec des salariés, mais cela nécessite des ressources et peut être une association de moens </text:p>
      <text:p text:style-name="P42">-remplacer le secrétariat par le wiki</text:p>
      <text:p text:style-name="P42">-avoir un secrétariat tournant (coportage, synergies...).</text:p>
      <text:p text:style-name="P68">- quelques moyens pour pérenniser ces rencontres annuelles (ex 3 fois par an).</text:p>
      <text:p text:style-name="P42">La question du fonctionnement du voilier-atelier a été rapidement évoqué. Certains pensent qu'il fonctionne suffisamment pour l'Archipel même s'il est difficile de prendre des décisions dans une conférence téléphonique. A certaines rencontres, il n'y avait que 3 personnes.</text:p>
      <text:p text:style-name="P42">Difficulté d'avancer en même temps sur les besoins pour les 6 prochains mois et également sur le plus long terme. Si on veut enclencher des actions ambitieuses pour 2019, il est difficile d'attendre Villarceaux 3.</text:p>
      <text:p text:style-name="P42">Pour illustrer les possibilités de « coportage » de certaines activités, Vaia est évoqué le cas de la « pirogue récit » qui a un financement propre. Cela lui permet que 4D contribue au fonctionnement de l'Archipel sur son temps de travail.Cette intervention pose la question du financement des pirogues, de l'autogestion des pirogues et des synergies pirogue-île.</text:p>
      <text:p text:style-name="P42">Si ce fonctionnement se pérennise, le lagon n'est plus un véritablement un lieu de décision.</text:p>
      <text:p text:style-name="P29"/>
      <text:p text:style-name="P43"><text:span text:style-name="T24">La construction des synergies</text:span> </text:p>
      <text:p text:style-name="P42">Un retour sur les rendez vous avec le CRID et le CTC a été réalisé. L'enjeu est de participer à la création d'un éco-système. Selon cette rencontre il existe trois grands sujets communs entre les réseaux ; </text:p>
      <text:p text:style-name="P42">-le projet éco-systémique c'est à dire la base économique en prenant en compte les ressources non monétaires</text:p>
      <text:p text:style-name="P42">-le projet politique : l'ensemble des acteurs (autres rapports à la monnaie et au pouvoir) du local au global, du planétaire</text:p>
      <text:p text:style-name="P42">-les rendez-vous de conscience.</text:p>
      <text:p text:style-name="P42">Plus concrétement quelles sont les actions communes et l'agenda commun ? </text:p>
      <text:p text:style-name="P69"/>
      <text:p text:style-name="P69"/>
      <text:p text:style-name="P44">Au delà de la reliance ?</text:p>
      <text:p text:style-name="P42">Est ce que l'Archipel peut fonctionner avec une raison-d'être limitée à la reliance ? Il a été rappelé que la raison d'être de l'ARchipel est surtout une reliance au service du bien vivre en acte avec l'objectif d'inciter à la coopération plutôt qu'à la compétition. Ces trois dimensions sont <text:s/>fondamentales pour l'Archipel. Le travail sur la coopération est une véritable plus value pour les organisations. La valeur ajouté de l'Archipel est également de « convertir » des organisations aux enjeux de transition.</text:p>
      <text:p text:style-name="P42">Il a été proposé de faire un bilan de l'Archipel avec la charte et le wiki. Parmi les besoins, il y a besoin de gens qui préparent Villarceaux 3, besoins de gens qui animent l'Archipel et continuer le contact avec d'autres structures.</text:p>
      <text:p text:style-name="P42">Il a été proposé de garder le fonctionnement actuel jusqu'à Villarceaux 3. Un certain constat d'impuissance sur la capacité du lagon a prendre des décisions pour faire face aux difficultés financières. </text:p>
      <text:p text:style-name="P42"><text:soft-page-break/>Finalement le second point autour des ressources a été assez peu abordé. Il a été évoqué que ces difficultés de financement affectent plusieurs groupes. Voir Remix the Commons.</text:p>
      <text:p text:style-name="P42">A la fin de cette discussion, il a été demandé si les propositions du groupe ressources formulés dans le document étaient validés. L'absence d'objection a donc validé ces propositions. </text:p>
      <text:p text:style-name="P70"/>
      <text:p text:style-name="P45"><text:span text:style-name="T14">Décision :</text:span><text:span text:style-name="T1"> </text:span></text:p>
      <text:p text:style-name="P71">Réaliser un bilan de l'Archipel </text:p>
      <text:p text:style-name="P71">Validation du document du groupe Ressources</text:p>
      <text:p text:style-name="P72"/>
      <text:p text:style-name="P51"><text:tab/>D. Pirogues</text:p>
      <text:p text:style-name="P66">Méthode : présentation courte de chaque pirogue.</text:p>
      <text:p text:style-name="Text_20_body"/>
      <text:p text:style-name="P73">Université d'été (UE)</text:p>
      <text:p text:style-name="P31">Malgré la participation de Patrick Viveret au comité de pilotage, l'UE avance sans l'Archipel. Pourtant, l'objectif de cette université d'été était qu'elle soit une co-construction ouverte au delà du CRID et d'ATTAC. L'idée était d'ouvrir à toutes les cultures organisationnelles. En réalité l'apport Bien Vivre en acte est porté uniquement par Patrick.</text:p>
      <text:p text:style-name="P31">Il y a visiblement des difficulté de mobilisation des membres de l'Archipel pour l'université d'été de Grenoble. Si l'information est présente sur le wiki, un seul mail collectif a été envoyé depuis février....Toutefois, une participante a exprimé qu'elle était coporteuse de deux ateliers (fonctionnement des tiers lieux, autofinancement) et que ces deux ateliers n'auraient jamais créé sans l'archipel.</text:p>
      <text:p text:style-name="P31">Aujourd'hui, il semble un peu tard pour ce qui concerne une participation élargie au comité de pilotage. Mais la participation à l'université d'été doit être la plus large possible pour porter la dimension de la transformation personnelle et sociale dans les ateliers. Il peut également avoir un vrai temps de débat sur « comment dépasser la posture de la « résistance ». </text:p>
      <text:p text:style-name="P31">Besoin de différencier le fonctionnement du comité de pilotage et la mobilisation de toutes les organisations qui proposent des activités. Dans les ateliers, il y a certainement beaucoup de proposition autour des enjeux de transition.</text:p>
      <text:p text:style-name="P31">Proposition d'une journée le <text:s/>22 Août à Grenoble avec le réseau de la transition citoyenne.</text:p>
      <text:p text:style-name="P31"/>
      <text:p text:style-name="P73">Maison des Solidarités</text:p>
      <text:p text:style-name="P32">Voir la description du projet</text:p>
      <text:p text:style-name="P74"/>
      <text:p text:style-name="P31"><text:span text:style-name="T3">Municipalisme</text:span> </text:p>
      <text:p text:style-name="P31">La pirogue sur le municipalisme a été lancée avec Bruno, Didier, Thomas, David. </text:p>
      <text:p text:style-name="P31">L'un des enjeux est de faire rencontrer le municipalisme et les mouvements de la transition.</text:p>
      <text:p text:style-name="P31">sur le wiki on met un maximum d'information sur le municipalisme, des vidéos réalisées par Thomas.</text:p>
      <text:p text:style-name="P31"><text:soft-page-break/>Une réunion de travail est prévue au moins de Juin sur le municipalisme.</text:p>
      <text:p text:style-name="P31"/>
      <text:p text:style-name="P11">Marche des Cobayes</text:p>
      <text:p text:style-name="P39">Cette marche pour la santé environnementale se déroule pendant deux mois. L'objectif est de rassembler des personnes victimes de produit dangereux, de faire se rencontrer des personnes victimes de pollution puis de porter ces revendications à un niveau plus large à travers un cahier de doléances : « voilà ce qu'on a vu, voilà ce qu'on propose ». Il s'agit également <text:s/>de mettre en lien de l'expertise juridique et scientifique et des petites associations faire avancer la recherche environnementale Une quinzaine de marcheurs tous les jours et une 60 de personnes pour des débats convergence dans les villes et villages. </text:p>
      <text:p text:style-name="P40">Besoin de participer à la marche et de soutien financier. Selon un participant, le resentit profond ; c'est que la marche libère du déni, du silence. Ainsi les gens parlent ensemble : toute assocs confondus et il y a des passerelles qui émergent. Ce qui se fabrilque c'est du commun, du partage, de la mutualisation. Localement les syndicats nous accueillent à bras ouvert, en particulier depuis la suppression des CHCT.</text:p>
      <text:p text:style-name="P40"/>
      <text:p text:style-name="P37"><text:span text:style-name="T4">Récit</text:span> </text:p>
      <text:p text:style-name="Text_20_body"><text:tab/>Il s'agit d'une réflexion sur les récits menés lors des différentes rencontres de l'Archipel avec <text:tab/>deux objectifs :</text:p>
      <text:list xml:id="list7657647832661613502" text:style-name="L5">
        <text:list-item>
          <text:p text:style-name="P52">Récit interne : <text:span text:style-name="T1">raconter ce qu'on fait ensemble, nos</text:span> chemin de transition en travaillant sur le visuel, mettre des mots des histoires de sens. Essayer par ce biais de sortir de l'entre soi en mobilisant les <text:s/>60% des gens qui ne sont pas pour mais pas contre. Essayer de produire un récit qui mêle, pour toucher une sphère émotionnel et donner envie</text:p>
        </text:list-item>
        <text:list-item>
          <text:p text:style-name="P52">Récits externe : avoir une palette de récits pour inspirer les gens, sans tomber dans la complaisance, essayer d'être honnête avec nous mêmes et donner à voir ce que pourrait ressembler l'avenir et esquisser les avenir que nous souhaitons éviter. Prochainement un petit concours sera lancé : </text:p>
          <text:p text:style-name="P52">-« appel à speech » adresser aux parties prenantes de cet archipel </text:p>
          <text:p text:style-name="P52">-collecter des speech / organiser une réunion de travail (début juillet) <text:s/>pour aboutir à des récits, en se faisant accompagner par des professionnels idéalement avec des enregistrements audio (ex 4D)</text:p>
        </text:list-item>
      </text:list>
      <text:p text:style-name="Text_20_body"/>
      <text:p text:style-name="Text_20_body"><text:tab/><text:span text:style-name="T4">Nanoub </text:span><text:s/></text:p>
      <text:p text:style-name="Text_20_body"><text:tab/>Un « voyage en Nanoubie » est organisé ce week-end. Petite déception car il y a <text:tab/>seulement <text:tab/>une dizaine d'inscrit alors que la question du « bien vivre » est une thématique <text:tab/>centrale de <text:tab/>l'Archipel.</text:p>
      <text:p text:style-name="Text_20_body"><text:tab/>Des ateliers seront également organisés lors du Forum International du Bien Vivre organisé <text:tab/>à Grenoble du 6 au 8 Juin.</text:p>
      <text:p text:style-name="P31"/>
      <text:p text:style-name="P30"><text:span text:style-name="T3">Nouvelle pirogue</text:span> </text:p>
      <text:p text:style-name="P10">Des membres de l'association Osons les Jours Heureux proposent de reprendre le travail réalisé à l'occasion de l'élection présidentielle pour réfléchir un projet politique, sociétale et systémique avec une construction large sur le plan politique, sociétale, du personnel au planétaire.. L'idée serait de mettre à l'eau une pirogue d'embarquer les personnes et <text:soft-page-break/>organisations intéressées dont Utopia.</text:p>
      <text:p text:style-name="Text_20_body"><text:tab/></text:p>
      <text:p text:style-name="Text_20_body"><text:span text:style-name="T13"><text:tab/>E. </text:span><text:span text:style-name="T14">Conclusion</text:span><text:span text:style-name="T13"> <text:tab/></text:span></text:p>
      <text:p text:style-name="Text_20_body"><text:tab/>Tout au long de cette rencontre, Claude veillait à la qualité des relations au sein des <text:tab/>membres du groupe. Selon cette perspective, il a remarqué la difficulté des membres de se <text:tab/>détacher de leur identité-racine pour développer leur identité-relation. C'est un point <text:tab/>essentiel dans la démarche de coopération qu'il sera nécessaire de développer.</text:p>
      <text:p text:style-name="Text_20_body"><text:line-break/><text:tab/>Puis départ en petit groupe pour rejoindre l'agora. discussion libre. L'essentiel du chemin se <text:tab/>fera sur la coulée verte, viaduc arboré et planté agréabl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ANNEXES</text:p>
      <text:p text:style-name="P1"/>
      <text:p text:style-name="P2"><text:tab/>A. Prise de note « CONTENU POLITIQUE  »</text:p>
      <text:p text:style-name="P1"/>
      <text:p text:style-name="P7">(à compléter)</text:p>
      <text:p text:style-name="P1"/>
      <text:p text:style-name="P2"><text:tab/>B. Prise de note « PARTENARIAT »</text:p>
      <text:p text:style-name="P6"/>
      <text:p text:style-name="P4"><text:span text:style-name="T2">1er Tour</text:span> </text:p>
      <text:p text:style-name="P4"/>
      <text:p text:style-name="P4"/>
      <text:p text:style-name="P14">Quels partenariats ? CRID ? CTC ? Villarceaux Trois ? </text:p>
      <text:p text:style-name="P14">Bruno introduit (cf. feuille d’intro)</text:p>
      <text:p text:style-name="P20">Problèmes compétition vs coopération des organisations </text:p>
      <text:p text:style-name="P20">Pistes de solutions : sentiment sécurité / égalité / confiance</text:p>
      <text:p text:style-name="P14"/>
      <text:p text:style-name="P14">Quel intérêt des réunions en grand nombre pour la convergence ? </text:p>
      <text:p text:style-name="P14">Tirer le collectif vs aller vers l’action</text:p>
      <text:p text:style-name="P14">Importance des personnes qui font, incarnation, ressources bénévoles de gens qui font </text:p>
      <text:p text:style-name="P14">A quoi ça sert l’archipel ? « Je veux bien faire des liens mais à quoi ça sert ? »</text:p>
      <text:p text:style-name="P14">Proposition de cantonner l’archipel à une animation de réseau </text:p>
      <text:p text:style-name="P14">Oui la nécessité de reliance ? Mais pourquoi ? Qu’est-ce qu’on fait dedans ? </text:p>
      <text:p text:style-name="P14">L’archipel = moyen de rencontrer de nouvelles personnes / collectifs </text:p>
      <text:p text:style-name="P14">Désir de reliance réel ? Peu d’expression concrète ? (ex : le wiki)</text:p>
      <text:p text:style-name="P14">Par contre trois thèmes sur lesquels l’archipel fonctionne : </text:p>
      <text:p text:style-name="P20">Pirogue sur le bien vivre</text:p>
      <text:p text:style-name="P20">Pirogue municipalisme</text:p>
      <text:p text:style-name="P20">Pirogue sur la création d’un récit alternatif </text:p>
      <text:p text:style-name="P21">Récit qui prend : colapsologie </text:p>
      <text:p text:style-name="P14">Dans le concept de Rêve – surtout le R de Résistance qui est présent</text:p>
      <text:p text:style-name="P14">Le besoin d’un récit = exemple de fonction de l’Archipel </text:p>
      <text:p text:style-name="P14">Le récit de la collapsologie est un reliant, c’est un thème d’une grande puissance de reliance pour l’Archipel et au-delà</text:p>
      <text:p text:style-name="P14">Le CRID ne peut pas faire le taf de reliance tout seul, on le voit pour l’orga de l’U.E où on ne voit pas – peu – des personnes des autres orga qui ne sont pas CRID et ATTAC </text:p>
      <text:p text:style-name="P19"><text:span text:style-name="T25">Retour d’expérience d’une petite structure, difficulté déjà à petit niveau, même problématique que l’Archipel : </text:span><text:span text:style-name="T26">difficulté de transformer en acte !</text:span><text:span text:style-name="T27"> </text:span></text:p>
      <text:p text:style-name="P15">Problématique de la compétition quand on élargit même dans les associations, difficulté de dépasser les pré carrés. </text:p>
      <text:p text:style-name="P15"><text:soft-page-break/>Au niveau des dynamiques de compétition entre orgas, on appelle ça l’immunité des organisations. Elles sont conçues pour se protéger elles-mêmes, c’est une construction de fond. Donc c’est très compliqué cet Archipel de fait. Côté pragmatique : ce qui bloque c’est les $, donc c’est ça qui créé la compétition, chacun veut garder le peu qu’il a. Si tu partages ta compétence, ton savoir, tu perds ta raison de vivre. Donc au lieu de chercher des processus de collaboration très ficelé, peut-être qu’il faut mettre le paquet sur aller chercher de la thune ? Si on alimente en argent, ça donnera peut-être plus de fluidité ? </text:p>
      <text:p text:style-name="P15">Le collapse c’est le truc béton qui va arriver, à plus ou moins long terme. Donc ce n’est pas pour avoir peur, mais pour se dire « il est temps de changer de façon de fonctionner ». Aujourd’hui, il faut prendre une grande table et se dire « au local il faut gérer avec toutes les orgas qui ont qq chose à dire sur la vie de ces concitoyens ». Il faut changer de monde et de vision. </text:p>
      <text:p text:style-name="P15">Il y a aussi l’imaginaire positif de la transition : nos assos portent des expériences dont certaines sont déjà bien engagées. Elles sont peu connues et supportées par le système politique, mais elles existent. Il y a donc une société qui « est », qui est visualisable. </text:p>
      <text:p text:style-name="P15">Le collapse c’est de la transition, mais externe et subie. La Marche des Covayes c’est faire des alliances avec des structures pas habituelles (genre les syndicats). </text:p>
      <text:p text:style-name="P22">Sur le papier c’est super l’Archipel, dans la réalité c’est dur à défendre. Il y a un désir de reliance mais on ne sait pas comment faire et il s’est peu exprimé = on est face à nos problèmes et on est dans un esprit de compétition. </text:p>
      <text:p text:style-name="P22">Sur la question du « pourquoi » on serait ensemble : pour le récit. </text:p>
      <text:p text:style-name="P15"><text:s/><text:span text:style-name="T12">2ème <text:s/>Tour</text:span></text:p>
      <text:p text:style-name="P15">Circulation du texte et résumé par Bruno</text:p>
      <text:p text:style-name="P15">Aller jusqu’au bout de l’expérimentation </text:p>
      <text:p text:style-name="P15">La mutualisation est beaucoup plus efficace que la compétition</text:p>
      <text:p text:style-name="P15">3 sentiments essentiels : sécurité, égalité et confiance</text:p>
      <text:p text:style-name="P15">Question centrale : raison d’être : volonté de reliance</text:p>
      <text:p text:style-name="P15">Comment cela se traduit concrétement : on fait quoi </text:p>
      <text:p text:style-name="P15">Elle existe à exprimer, compliquer à construire</text:p>
      <text:p text:style-name="P15">La question du récit : individuellement </text:p>
      <text:p text:style-name="P15">Récit de l’effondrement</text:p>
      <text:p text:style-name="P15">Concurrence dans l’activité militante : on est tous dans nos préoccupation</text:p>
      <text:p text:style-name="P15">Comment changer nos manières de procéder : conclusion, </text:p>
      <text:p text:style-name="P15">Travailler sur le calendrier, travailler à partir du local</text:p>
      <text:p text:style-name="P15"/>
      <text:p text:style-name="P15">TRAVAILLER SUR LE LOCAL et le CONCRET : </text:p>
      <text:p text:style-name="P15">Ex : outil numérique </text:p>
      <text:p text:style-name="P15">Il faut se rapprocher du CRID et du CTC, mais je ne sais pas ce que c’est</text:p>
      <text:p text:style-name="P15"/>
      <text:p text:style-name="P15">Ouverture à d’autres collectifs inconnus : se mettre en lien avec des personnes</text:p>
      <text:p text:style-name="P15">2 Mouvements : la coopérative Europe Ecologie Les Verts, car on travaille sur les assises</text:p>
      <text:p text:style-name="P15">Interesse aussi les mouvements comme ENSEMBLE </text:p>
      <text:p text:style-name="P15"><text:soft-page-break/>Est-ce qu’un ARCHIPEL politique </text:p>
      <text:p text:style-name="P15">On a du mal : vous faites quoi concrétement </text:p>
      <text:p text:style-name="P15">Les jours heureux se sont montés avec les échéances politiques</text:p>
      <text:p text:style-name="P15"/>
      <text:p text:style-name="P15">Faire émerger une action forte pour répondre à la question « qu’est ce qu’on fait concrétement »</text:p>
      <text:p text:style-name="P15">Ex : FESTIVAL OSONS LES JOURS HEUREUX</text:p>
      <text:p text:style-name="P15">Construire les partenariats avec une action forte identifiée</text:p>
      <text:p text:style-name="P15">Actuellement, le milieu est de plus en plus difficile, ce qui nécessite de plus en plus de coopération</text:p>
      <text:p text:style-name="P15">Envisager une construction partagé avec le Crid et le CTC</text:p>
      <text:p text:style-name="P15">Les timoniers </text:p>
      <text:p text:style-name="P15">Ex : la marche des Cobayes</text:p>
      <text:p text:style-name="P15"/>
      <text:p text:style-name="P15">Faire le lien avec l’éducation politique : être un mouvement d’éducation politique </text:p>
      <text:p text:style-name="P15">Ex : le livre Osons les Jours Heureux</text:p>
      <text:p text:style-name="P15">Il faut continuer à travers différentes formes</text:p>
      <text:p text:style-name="P15">Grandes manifestations, artistiques, réflexions, actions</text:p>
      <text:p text:style-name="P15">Importance d’Agir au local</text:p>
      <text:p text:style-name="P15">Première soirée autour du livre, cela a été très intéressantes</text:p>
      <text:p text:style-name="P15"/>
      <text:p text:style-name="P15">Propositions concrêtes</text:p>
      <text:p text:style-name="P15">-Action d’éducation politique, y compris dans une dimension professionelle</text:p>
      <text:p text:style-name="P15">-Co-construire le séminaire Villarceaux 3 (CRID, CTC…) </text:p>
      <text:p text:style-name="P15">-Construire une grande action en 2019 pour donner de la visibilité</text:p>
      <text:p text:style-name="P15">-Construire des maisons de l’Archipel Local</text:p>
      <text:p text:style-name="P15">-Relier les invisibles : ex : est ce que je peux inviter d’autres collectifs</text:p>
      <text:p text:style-name="P15">-</text:p>
      <text:p text:style-name="P15">dans un souci d’éducation politique : construire une infographie CRID/CTC/ARCHIPEL, que cela laisse de coté</text:p>
      <text:p text:style-name="P15">-partenariat auprès des écoles pour expliquer ce qu’est l’Archipel pour diffuser un récit, un modèle alternatif</text:p>
      <text:p text:style-name="P15">-avoir un espace fédérateur pour insister sur la résilience et la convivialité </text:p>
      <text:p text:style-name="P16"/>
      <text:p text:style-name="P17"><text:tab/>C. Prise de note « RESSOURCES»</text:p>
      <text:p text:style-name="P13">(à compléter)</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rebuchetMS-Bold" svg:font-family="TrebuchetMS-Bold"/>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o">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sociation Planning</meta:initial-creator>
    <meta:creation-date>2018-05-25T10:26:20</meta:creation-date>
    <dc:date>2018-05-26T13:55:57</dc:date>
    <dc:creator>Association Planning</dc:creator>
    <meta:editing-duration>PT22H8M17S</meta:editing-duration>
    <meta:editing-cycles>4</meta:editing-cycles>
    <meta:generator>OpenOffice/4.1.2$Unix OpenOffice.org_project/412m3$Build-9782</meta:generator>
    <meta:document-statistic meta:table-count="1" meta:image-count="0" meta:object-count="0" meta:page-count="10" meta:paragraph-count="202" meta:word-count="3297" meta:character-count="20614"/>
  </office:meta>
</office:document-meta>
</file>