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text-properties style:text-line-through-style="solid" style:text-line-through-type="single"/>
    </style:style>
    <style:style style:name="P2" style:family="paragraph" style:parent-style-name="Text_20_body" style:list-style-name="L4">
      <style:text-properties style:text-line-through-style="solid" style:text-line-through-type="singl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
      <style:paragraph-properties fo:margin-top="0in" fo:margin-bottom="0in" loext:contextual-spacing="false"/>
      <style:text-properties style:text-line-through-style="solid" style:text-line-through-type="single"/>
    </style:style>
    <style:style style:name="P17" style:family="paragraph" style:parent-style-name="Text_20_body" style:list-style-name="L2">
      <style:paragraph-properties fo:margin-top="0in" fo:margin-bottom="0in" loext:contextual-spacing="false"/>
      <style:text-properties style:text-line-through-style="solid" style:text-line-through-type="single"/>
    </style:style>
    <style:style style:name="P18" style:family="paragraph" style:parent-style-name="Text_20_body" style:list-style-name="L4">
      <style:paragraph-properties fo:margin-top="0in" fo:margin-bottom="0in" loext:contextual-spacing="false"/>
      <style:text-properties style:text-line-through-style="solid" style:text-line-through-type="single"/>
    </style:style>
    <style:style style:name="P19" style:family="paragraph" style:parent-style-name="Text_20_body" style:list-style-name="L5">
      <style:paragraph-properties fo:margin-top="0in" fo:margin-bottom="0in" loext:contextual-spacing="false"/>
    </style:style>
    <style:style style:name="P20" style:family="paragraph" style:parent-style-name="Text_20_body" style:list-style-name="L6">
      <style:paragraph-properties fo:margin-top="0in" fo:margin-bottom="0in" loext:contextual-spacing="false"/>
    </style:style>
    <style:style style:name="P21" style:family="paragraph" style:parent-style-name="Text_20_body" style:list-style-name="L7">
      <style:paragraph-properties fo:margin-top="0in" fo:margin-bottom="0in" loext:contextual-spacing="false"/>
    </style:style>
    <style:style style:name="P22" style:family="paragraph" style:parent-style-name="Text_20_body" style:list-style-name="L8">
      <style:paragraph-properties fo:margin-top="0in" fo:margin-bottom="0in" loext:contextual-spacing="false"/>
    </style:style>
    <style:style style:name="P23" style:family="paragraph" style:parent-style-name="Text_20_body" style:list-style-name="L9">
      <style:paragraph-properties fo:margin-top="0in" fo:margin-bottom="0in" loext:contextual-spacing="false"/>
    </style:style>
    <style:style style:name="P24" style:family="paragraph" style:parent-style-name="Heading_20_2" style:master-page-name="HTML">
      <style:paragraph-properties style:page-number="auto"/>
    </style:style>
    <style:style style:name="T1" style:family="text">
      <style:text-properties style:text-line-through-style="solid" style:text-line-through-type="single"/>
    </style:style>
    <style:style style:name="T2" style:family="text">
      <style:text-properties style:text-position="33% 80%"/>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office:annotation><dc:date>2019-06-18T12:48:38.032836881</dc:date><text:p>HTML: &lt;meta name="changedby" content="Etherpad"&gt;</text:p></office:annotation>CHARTE</text:h>
      <text:p text:style-name="Text_20_body"><text:line-break/><text:span text:style-name="Strong_20_Emphasis">Notre raison d'être « Pour bâtir ensemble et vivre dès maintenant des jours heureux, </text:span><text:span text:style-name="Strong_20_Emphasis"><text:span text:style-name="T1">relions [ </text:span></text:span><text:span text:style-name="Strong_20_Emphasis">contribuons à relier ] les acteurs de la transition écologique, sociale et démocratique. Faisons de la diversité et du foisonnement des initiatives une force citoyenne capable de résister au désordre établi, de bousculer et de dépasser un système destructeur grâce à nos propositions et nos actions. »</text:span></text:p>
      <text:h text:style-name="Heading_20_2" text:outline-level="2">Contexte</text:h>
      <text:p text:style-name="Text_20_body"><text:line-break/>Nous vivons l’une de ces périodes incertaines de l'Histoire, que nous ne voulons pas regarder demain avec une immense colère et d'infinis regrets en disant : c’était encore possible et nous n’avons rien fait ! Insoutenabilité environnementale, montée des inégalités (territoriales, sociales et économiques), stigmatisations et discriminations, crise du vivre ensemble... nous assistons un peu partout dans le monde à une <text:span text:style-name="T1">progression  </text:span>[acceleration] inquiétante de replis identitaires et de logiques autoritaires, qui conduisent à une grande régression sociale, écologique et culturelle. Résister à cette dérive demande de concentrer toutes nos forces vives et nos intelligences dans la mise en œuvre de la Grande Transition.<text:line-break/><text:line-break/>En ce début du XXI e siècle, un effondrement de notre civilisation thermo-industrielle à courte échéance est dans le domaine du possible : autodestruction par épuisement des ressources, de la biodiversité,  menaces sur les grands biens communs de l'humanité (l'eau, l'air, les terres, les mers ...), désunion face à la menace climatique, conflits guerriers incontrôlés, etc. Une nouvelle crise financière, encore plus dévastatrice que celle de 2008, peut aussi survenir. Elle serait révélatrice des cinq crises majeures auxquelles nous devons dès à présent faire face : crise économique, crise sociale, crise politique, crise environnementale, mais aussi crise du sens et de la reconnaissance, deux demandes fondamentales chez les êtres humai ns, auxquelles la compétition et le productivisme marchand ne peuvent répondre.<text:line-break/><text:line-break/>Ces nouveaux conflits dévastateurs sont provoqués par des inégalités plus criantes que jamais, par l’exclusion sociale et politique de pans entiers de l’humanité et par le développement d’idéologies mortifères, allant de l’idolâtrie financière à la xénophobie et à l’intégrisme religieux. Les gouvernements se montrent trop souvent impuissants ou complices face à ces dysfonctionnements inacceptables, souvent provoqués par l’attrait de la démesure. Cette attitude égoïste entraîne un tout petit nombre vers l’accumulation des biens matériels et des pouvoirs, alors qu’il faudrait valoriser la sobriété des comportements et un partage équitable des ressources.<text:line-break/>Cette sobriété entrainera une baisse rapide et significative des émissions de gaz à effet de serre permettant à l'humanité de gagner une vingtaine d'années pour réussir son « chemin de décélération ». L’année 2020 est considérée par les scientifiques comme la date clef d’un possible emballement du dérèglement climatique, si nous n'avons pas entamé d'ici là des changements décisifs.<text:line-break/><text:line-break/>Face aux régressions sociale, écologique et démocratique, le laisser-faire n’est plus une option. Conscientes des périls, près de cinquante associations ont décidé de coopérer, inspirées par de multiples appels et pétitions : Appel des Résistants aux jeunes générations lancé en 2004, appel de Serge Portelli lors d'un rassemblement organisé par l'association Citoyens Résistants d'Hier et d'Aujourd'hui au plateau des Glières en 2010, livre et propositions du mouvement #LesJoursHeureux, Manifeste convivialiste, appel d’Edgar Morin Changeons de Voie - Changeons de Vie, On continue ! <text:span text:style-name="T1">d’Emmaüs, Le Chant des Colibris - L’appel du monde de demain du mouvement Colibris, Stop pauvreté d’ATD Quart Monde</text:span>, <text:span text:style-name="T1">appel de quinze mouvements sociaux intitulé Nos droits contre leurs privilèges</text:span>, l'Appel aux Consciences, Notre affaire à tous etc.<text:line-break/><text:line-break/>L’effondrement de notre civilisation n’est pas inéluctable. En dehors du jeu politique institué et du discours médiatique dominant, un autre monde se forme et bourgeonne de milliers d’initiatives. Un monde plus démocratique, soucieux du bien commun, des humains et de la nature dont ils font aussi partie reste possible . Un monde respectueux des équilibres naturels et de la qualité des liens que les humains tissent entre eux. Un monde conscient du besoin de justice sociale et de responsabilité écologique. Un monde qui veut en finir avec le néolibéralisme et la domination de la finance spéculative et de la corruption. Un monde qui refuse la monopolisation du pouvoir par une toute petite minorité d’ultra-riches ou d’ultra-violents. Un monde qui pose des limites au développement des technosciences (nanotechnologie, biotechnologie, numérique, sciences cognitives et intelligence artificielle, etc.) et qui refuse le transhumanisme.<text:line-break/><text:line-break/>Ce monde, qui se construit au-delà du Marché et de l’État, est celui de la société civique. Il se tient à l’écart des partis politiques, tout en intervenant dans le champ politique et en créant de l’espoir. Il se concrétise à travers d’innombrables solutions enthousiasmantes, qu’il est urgent de rendre pleinement visibles pour qu’elles suscitent d’autres initiatives innovantes. La multiplication de ces actions permettra, par un renouveau démocratique, l’avènement d’une société plus égalitaire, plus solidaire et plus conviviale. Ce qui manque encore à ce mouvement, qui émerge sur toute la planète, c’est la conscience de l’unité qui fait force.<text:line-break/><text:line-break/>L’Archipel Citoyen Osons Les Jours Heureux œuvre à ce regroupement décisif pour l’avenir.<text:line-break/>Construisons ensemble cet Archipel Citoyen.<text:line-break/>Dès maintenant.</text:p>
      <text:h text:style-name="Heading_20_2" text:outline-level="2">Valeurs et principes communs</text:h>
      <text:p text:style-name="Text_20_body"><text:line-break/>Pour que le processus d’appropriation citoyenne du politique se mette en marche, il est essentiel que celles et ceux qui sont déjà impliqués dans ce mouvement ou qui souhaitent le rejoindre se rassemblent autour d’un socle de valeurs communes. Ce socle de valeurs est une référence collective à promouvoir ensemble.</text:p>
      <text:h text:style-name="Heading_20_3" text:outline-level="3">Nos valeurs communes</text:h>
      <text:p text:style-name="Text_20_body"><text:line-break/>Toutes celles et ceux qui, jour après jour, inventent d’autres mondes, résistent au néolibéralisme et pratiquent « le changement que (nous voulons) voir dans le monde » sont animés par des valeurs communes. Ces valeurs, que nous souhaitons partager le plus largement possible, passent par des mots-clés : partage et équité, responsabilité et coopération, solidarité et dignité, respect et diversité, résistance et expérimentations, lucidité et sobriété, justice et paix, créativité et volonté. Ces valeurs sont portées par des récits, qui permettent de rappeler ce qui nous rassemble et qui est déterminant pour notre avenir. Aujourd'hui plus que jamais, nous faisons nôtre l'héritage du Conseil national de la résistance et appelons à construire des jours heureux. En ce sens, il importe de redonner du sens et du contenu à la devise de la République française : Liberté, Égalité, Fraternité.</text:p>
      <text:h text:style-name="Heading_20_3" text:outline-level="3">Nos quatre grands principes</text:h>
      <text:p text:style-name="Text_20_body"><text:line-break/>Les principes que nous partageons s’inspirent notamment de ceux qui sont décrits dans le Manifeste convivialiste.<text:line-break/><text:span text:style-name="Emphasis">Le principe de légitime individuation, ou encore d’accomplissement personnel, permet à chacun d’affirmer au mieux son individualité singulière, en développant sa puissance d’être et d’agir sans nuire à celle des autres. C’est un principe de liberté.</text:span><text:line-break/><text:span text:style-name="Emphasis">Le principe de commune socialité considère tous les êtres humains comme des êtres sociaux pour qui la plus grande richesse est celle des rapports qu’ils établissent entre eux. C’est un principe d’égalité.</text:span><text:line-break/><text:span text:style-name="Emphasis">Le principe de commune humanité interdit toutes les formes d’exclusion et de stigmatisation fondées sur les différences de couleur de peau, de nationalité, de religion ou de richesse, de sexe ou d’orientation sexuelle. C’est un principe de fraternité.</text:span><text:line-break/><text:span text:style-name="Emphasis">Le principe d’opposition maîtrisée et constructive affirme que l’objectif politique premier est de permettre aux êtres humains de vivre ensemble, de coopérer mais aussi d'être en désaccord, et de se donner sans se sacrifier. C’est un principe que l’on peut qualifier de républicain.</text:span><text:line-break/><text:span text:style-name="Emphasis">Le principe de commune naturalité : Nous, humains, ne sommes pas extérieurs à la nature, nous en faisons partie. Humains, espèces vivantes et environnement, nous sommes tous en interdépendance. Nous avons donc la responsabilité de prendre soin de la nature dans son ensemble. </text:span><text:line-break/><text:line-break/>Tous les totalitarismes, les dictatures et les oligarchies, y compris celles de la finance, se sont opposés et s’opposent encore à ces <text:span text:style-name="T1">quatre</text:span> cinq grands principes. Nous considérons qu’un État, un gouvernement ou une institution politique ne sont légitimes que s’ils les respectent. Nous nous réclamons également d'une démarche qui s'inspire notamment de la Déclaration universelle des droits humains - adoptée le 10 décembre 1948 par 58 États membres – et nous nous engageons dans les Forums sociaux mondiaux et différents événements de dimension internationale.<text:line-break/><text:line-break/>Nous voulons contribuer à la construction d’une société qui ne soit pas aliénée à la croissance matérielle. L’émancipation individuelle et collective ne peut et ne doit plus reposer sur la démesure du PIB, de la richesse et du pouvoir, mais sur d’autres sources d’inspiration : engagement au service du bien commun, respect de la dignité de la personne, émancipation des femmes et de tous les êtres humains discriminés, volonté de coopération avec l’Autre, sobriété volontaire, respect de la nature.<text:line-break/><text:line-break/>La mutation vers une société du bien vivre est au cœur du projet de l’Archipel Citoyen Osons Les Jours Heureux. Cette Grande Transition écologique, sociale et démocratique n’appelle pas de militantisme sacrificiel. C’est au contraire le chemin le plus rapide vers un buen vivir, un bien vivre partagé avec le plus grand nombre, et cette transformation sociale suppose également une transformation personnelle.</text:p>
      <text:h text:style-name="Heading_20_3" text:outline-level="3">Notre reliance </text:h>
      <text:p text:style-name="Text_20_body"><text:line-break/>Tisser des liens au sein de la société civique <text:span text:style-name="T2">(1)</text:span> est aujourd’hui impératif. C’est dans ces connexions entre les mouvements issus de la société civile que réside notre principale source d’espoir. Même s’il le désirait sincèrement, aucun gouvernement élu dans le monde ne disposerait aujourd’hui du pouvoir d’appliquer scrupuleusement les valeurs que nous défendons. Il se heurterait à l’oligarchie des détenteurs actuels des pouvoirs politique, administratif et économique. Le changement doit donc être porté par un très fort soulèvement citoyen, à l’échelle mondiale comme au niveau des territoires.</text:p>
      <text:h text:style-name="Heading_20_6" text:outline-level="6">(1) Nous caractérisons la « société civique » comme l’alliance des forces de la société civile qui œuvrent pour cette Grande Transition avec d’autres acteurs issus de la société politique, des médias ou du monde de l’entreprise, qui se reconnaissent dans ces mêmes valeurs et choisissent de modifier leurs comportements en conséquence</text:h>
      <text:p text:style-name="Text_20_body"><text:line-break/><text:line-break/>Comme « il est trop tard pour être pessimiste », il est de notre devoir de résister aux dérives d’un système insoutenable et inégalitaire, d’imaginer des sociétés justes et solidaires, et d’expérimenter de nouvelles activités et des pratiques innovantes qui préfigurent le vivre ensemble, le buen vivir et les jours heureux de demain.<text:line-break/><text:line-break/>Bref, il s'agit de mettre en œuvre ce que les États généraux de l'économie sociale et solidaire ont nommé une stratégie du RÊVE qui combine le R de la résistance créatrice, le E de l'expérimentation anticipatrice, le V de la Vision transformatrice et le E de l'évaluation démocratique. On peut même y ajouter un dernier R, celui de la Résilience refondatrice, car il nous faut aussi nous préparer à rassembler les forces de vie, même en situation de risques majeurs provoqués par les irresponsabilités écologiques et sociales accumulées au cours des décennies précédentes. Face aux cauchemars dans lesquels nous enferme souvent le modèle dominant, nous opposerons ainsi l'opportunité et la nécessité de RÊVER !</text:p>
      <text:p text:style-name="Text_20_body"/>
      <text:h text:style-name="Heading_20_2" text:outline-level="2">Projet d’expérimentation d’un nouveau mode de gouvernance coopération : l’Archipel Citoyen</text:h>
      <text:p text:style-name="Text_20_body"/>
      <text:h text:style-name="Heading_20_3" text:outline-level="3">Une nouvelle gouvernance nécessaire et possible</text:h>
      <text:p text:style-name="Text_20_body"><text:line-break/><text:span text:style-name="Strong_20_Emphasis">Expérimenter pour agir</text:span><text:line-break/>L’idée de l' archipel citoyen  correspond à un nouveau paradigme d’organisation et de gouvernance. Cet archipel se fonde sur le projet d’un autre rapport au pouvoir, basé sur une énergie de puissance créatrice fondé sur la coopération et non la compétition. La notion d’archipel s’inspire des poètes du métissage qui vivent la réalité des archipels, en particulier des Caraïbes où chaque île a sa culture propre. Ces notions <text:span text:style-name="Emphasis">d’Archipel, d’iles, de lagon, d’identité-racine et identité-relation</text:span> ont été en partie empruntées au poète antillais Edouard Glissant.<text:line-break/>L’Archipel citoyen<text:span text:style-name="Emphasis"> Osons les Jours Heureux, </text:span>crée en 2017<text:span text:style-name="Emphasis">, </text:span><text:span text:style-name="T1">est constitué d’ </text:span>par une cinquantaine d’associations <text:span text:style-name="Emphasis">(les iles)</text:span> plus exactement d’une cinquantaine de membres d’associations ou de mouvements qui font le lien entre leur organisation et l’Archipel et qui sont mandatés pour en faire partie. Mais ils n’engagent pas leur organisation dans leurs prises de positions. L’objectif de l’Archipel n’est pas de construire ni d’imposer une métastructure, mais de favoriser des synergies, d'aider à développer les identités relation des mouvements  et de créer une masse critique. Les membres  appliquent à leurs relations une culture de la confiance et de la bienveillance, libérant ainsi une énergie créatrice, autour du bien vivre en acte.<text:line-break/><text:line-break/>L'Archipel Citoyen n'est pas une fédération ou un collectif imposant à ses membres de rejoindre une organisation similaire, à la manière d’une fédération de syndicats ou d’associations locales ou sectorielles. Son organisation est beaucoup plus fluide, non pyramidale mais efficiente.  Ce n'est pas non plus un « think tank», mais plutôt un  « patch work assumé » : c'est à dire un espace de reliance entre des personnes engagées dans des associations et chacune de ces personnes est une identité ressource.<text:line-break/>L'Archipel Citoyen n'est pas non plus une simple collection d’îles, rassemblées sous l’étiquette commune «mouvement issu de la société civile ».  L'Archipel Citoyen n'a pas vocation à devenir un parti politique. <text:line-break/>Sur certains sujets, il est possible de construire des partenariats avec des municipalités, des agglomérations ou des syndicats, mais une adhésion est exclue. Nous refusons également l’adhésion de partis politiques, mais sommes ouverts au champ « non partidaire ».<text:line-break/><text:line-break/><text:line-break/><text:span text:style-name="T1">Il était une fois une constellation de personnes engagées, isolées ou au sein d’organisations trop souvent isolées les unes des autres, sorties de la désespérance et des illusions du passé, et convaincues que notre époque est porteuse d’une immense espérance.</text:span><text:line-break/><text:span text:style-name="T1">Ensemble, elles veulent dès maintenant vivre des jours heureux et donner envie à chacun de les vivre aussi. Elles sont déterminées à tout faire pour que ce qu’elles cultivent depuis des années ne soit pas étouffé par la convoitise démesurée de leurs adversaires. Elles savent qu’elles peuvent gagner ce combat, car d’autres avant elles l’ont fait dans l’Histoire, et elles s’en inspirent. Mais elles savent aussi que de nouvelles méthodes de coopération et de démocratie sont à trouver.</text:span><text:line-break/><text:line-break/><text:span text:style-name="T1">Le foisonnement des initiatives, en apparence désordonnées, constitue le terreau de leur projet. Elles ont de la bienveillance pour les initiatives des autres, et savent que se mettre d’accord « sur tout » n’est plus un préalable.</text:span><text:line-break/><text:span text:style-name="T1">Ce nouveau paradigme nécessitait d’inventer une nouvelle forme d’agir ensemble, respectueuse de la culture, de l’histoire et des modes d’organisation de chacun, mais soucieuse aussi de cristalliser la force que représente cette diversité et ce foisonnement par souci d’efficacité. Elles sont conscientes des enjeux que portent leurs engagements et leurs combats.</text:span><text:line-break/><text:line-break/><text:span text:style-name="T1">L’idée d’un « archipel citoyen » correspond à un nouveau paradigme d’organisation et de gouvernance. Cet archipel se fonde sur le projet d’un autre rapport au pouvoir, basé sur une énergie de puissance créatrice fondé sur la coopération et non la compétition. C’est pourquoi il s’inspire des poètes du métissage qui vivent la réalité des archipels, en particulier des Caraïbes où chaque île a sa culture propre, son </text:span><text:span text:style-name="Strong_20_Emphasis"><text:span text:style-name="T1">identité-racine</text:span></text:span><text:span text:style-name="T1">, mais sait qu’elle ne peut pas vivre indépendamment des autres. Chaque île développe donc une </text:span><text:span text:style-name="Strong_20_Emphasis"><text:span text:style-name="T1">identité-relation</text:span></text:span><text:span text:style-name="T1"> intimement liée à son identité-racine, et ces deux identités se nourrissent mutuellement. </text:span><text:line-break/><text:line-break/><text:span text:style-name="T1">L’expérimentation d’L' Archipel Citoyenreprendre ce qu'il y avait avant.et donne lieu à des évaluations périodiques afin de les modifier éventuellement, en cohérence avec les principes rappelés dans notre charte.</text:span><text:line-break/><text:span text:style-name="T1">Fondé en 2017, l 'archipel est un lieu d’expérimentation. </text:span><text:line-break/><text:line-break/><text:span text:style-name="T1">Les mouvements impliqués  participants à l’Archipel Citoyen Osons Les Jours Heureux ont décidé d’agir ensemble comme les îles d’un archipel. Ces îles se rencontrent dans un </text:span><text:span text:style-name="Strong_20_Emphasis"><text:span text:style-name="T1">lagon</text:span></text:span><text:span text:style-name="T1">, lieu vide de pouvoir (où personne ne vit) mais espace de rencontre et de partage, où les initiatives communes sont proposées et où les désaccords féconds se construisent. L'initiative et l'énergie restent au niveau des îles.</text:span><text:line-break/><text:line-break/><text:span text:style-name="T1">Chaque île peut participer aux assemblées du lagon. Elles peuvent y envoyer des messagers, chargés de tisser les liens entre les </text:span><text:span text:style-name="Strong_20_Emphasis"><text:span text:style-name="T1">îles-membres</text:span></text:span><text:span text:style-name="T1"> et leurs initiatives. Nous les appellerons</text:span><text:span text:style-name="Strong_20_Emphasis"><text:span text:style-name="T1"> messagers-tisserands</text:span></text:span><text:span text:style-name="T1">. Comme les îles ont le souci de porter ensemble les jours heureux, elles ont construit et mis en commun un </text:span><text:span text:style-name="Strong_20_Emphasis"><text:span text:style-name="T1">voilier-atelier</text:span></text:span><text:span text:style-name="T1"> au service de leurs actions et engagements communs. Lorsqu’elles le souhaitent elles construisent des </text:span><text:span text:style-name="Strong_20_Emphasis"><text:span text:style-name="T1">pirogues-projets</text:span></text:span><text:span text:style-name="T1"> pour agir ensemble, et toutes celles et ceux qui le souhaitent peuvent y embarquer.</text:span></text:p>
      <text:p text:style-name="Text_20_body"><text:line-break/><text:span text:style-name="T1">                                   </text:span><text:line-break/><text:span text:style-name="Strong_20_Emphasis"><text:span text:style-name="T1">Qu'est ce que l'Archipel ?</text:span></text:span><text:line-break/><text:line-break/><text:span text:style-name="T1"> L'Archipel est, dans le paysage foisonnant de la société civique, une organisation  innovante non identifiée. Il pourrait  d'abord se définir par ce qu'il n'est pas : </text:span></text:p>
      <text:list xml:id="list8717207602332281021" text:style-name="L1">
        <text:list-item>
          <text:p text:style-name="P16"><text:soft-page-break/>. ni un collectif ou une fédération d'associations</text:p>
        </text:list-item>
        <text:list-item>
          <text:p text:style-name="P16">. ni une association déclarée</text:p>
        </text:list-item>
        <text:list-item>
          <text:p text:style-name="P16">. ni un club de personnes </text:p>
        </text:list-item>
        <text:list-item>
          <text:p text:style-name="P16">. ni un « think tank »</text:p>
        </text:list-item>
        <text:list-item>
          <text:p text:style-name="P1">- n'a pas vocation à devenir un parti politique</text:p>
        </text:list-item>
      </text:list>
      <text:p text:style-name="Text_20_body"><text:span text:style-name="T1">mais bien un  « patch work assumé » : un espace de reliance entre des personnes engagées dans des associations </text:span><text:line-break/><text:line-break/><text:span text:style-name="T1">L'archipel est un lieu d'expérimentation de la Transformation Personnelle / Transformation Collective / Transformation Sociale (TP/TC/TS), un mouvement des messagers-tisserands du Bien vivre en acte. Nous sommes dans une attitude de type "contributive", notre contribution c'est de travailler sur le fond, les éléments de perspectives et la reliance entre personnes. Les tisserands sont dans une logique d'ambassade avec leur organisation et auront ainsi une fonction d'alerte.</text:span><text:line-break/><text:line-break/><text:span text:style-name="Strong_20_Emphasis"><text:span text:style-name="T1">Quels sont ses objectifs ?</text:span></text:span><text:line-break/><text:span text:style-name="T1">développer le bien vivre en acte · </text:span><text:line-break/><text:span text:style-name="T1">Fournir et créer de la reliance" </text:span></text:p>
      <text:list xml:id="list924366808648157712" text:style-name="L2">
        <text:list-item>
          <text:p text:style-name="P17">· être un lieu catalyseur d'initiatives </text:p>
        </text:list-item>
        <text:list-item>
          <text:p text:style-name="P17">· expérimenter une gouvernance innovante </text:p>
        </text:list-item>
        <text:list-item>
          <text:p text:style-name="P17">· favoriser l'interconnexion des mouvements </text:p>
        </text:list-item>
        <text:list-item>
          <text:p text:style-name="P17">· offrir des agoras pour sortit de l'entre-soi </text:p>
        </text:list-item>
        <text:list-item>
          <text:p text:style-name="P3"/>
        </text:list-item>
      </text:list>
      <text:p text:style-name="Text_20_body"><text:span text:style-name="T1">                                   </text:span><text:line-break/><text:span text:style-name="Strong_20_Emphasis"><text:span text:style-name="T1">Qui compose l'Archipel ?</text:span></text:span><text:line-break/><text:span text:style-name="T1">L’Archipel Citoyen est constitué de personnes engagées et de personnes représentants de mouvements. Les tisserands n’engagent donc pas leur ile.</text:span><text:line-break/><text:span text:style-name="T1">il est possible de construire des partenariats avec des municipalités, des agglomérations ou des syndicats, mais une adhésion est exclue. Nous refusons également l’adhésion de partis politiques, mais sommes ouverts au champ « non partidaire ».</text:span><text:line-break/><text:span text:style-name="T1"> </text:span></text:p>
      <text:h text:style-name="Heading_20_3" text:outline-level="3">Comment rentre-t-on dans l'Archipel ?</text:h>
      <text:p text:style-name="Text_20_body"><text:line-break/>le postulant (individu ou organisation) s’engage à respecter la Charte de l’Archipel et le mode de gouvernance. Il est  est coopté par l'un des tisserands qui lui explique l’objet , les valeurs, le fonctionnement de l’archipel et lui permet de participer à une assemblée du lagon. Puis une décision par consentement doit être prise formellement à l'assemblée du lagon suivant ; Il est important de se laisser la possibilité de ne pas accueillir tout le monde.</text:p>
      <text:list xml:id="list4297375457667411754" text:style-name="L3">
        <text:list-item>
          <text:p text:style-name="P4"/>
        </text:list-item>
      </text:list>
      <text:h text:style-name="Heading_20_3" text:outline-level="3">Comment sort-on de l’Archipel ?</text:h>
      <text:p text:style-name="Text_20_body"><text:line-break/>L’île qui en fait la demande par l’intermédiaire de son messager-tisserand peut quitter le lagon.<text:line-break/>Une île qui ne respecte pas la Charte de l’Archipel Citoyen peut être exclue par l’assemblée du lagon.</text:p>
      <text:h text:style-name="Heading_20_3" text:outline-level="3">Comment seront gérés d’éventuels conflits ?</text:h>
      <text:p text:style-name="Text_20_body"><text:line-break/>Bien que nous sachions que ce n’est pas forcément suffisant, nous estimons nécessaire la mise en place d’outils de type « résolution des conflits » et d’espaces pour les mettre en œuvre, notamment selon les principes de la Communication non violente.</text:p>
      <text:h text:style-name="Heading_20_3" text:outline-level="3">Comment sera financé l’Archipel ?</text:h>
      <text:p text:style-name="Text_20_body"/>
      <text:h text:style-name="Heading_20_4" text:outline-level="4"><text:soft-page-break/>Îles-Membres</text:h>
      <text:p text:style-name="Text_20_body"><text:line-break/>Une cotisation obligatoire sera demandée à toutes les îles-membres, avec un montant libre à partir de 10 euros.</text:p>
      <text:h text:style-name="Heading_20_4" text:outline-level="4">Fonds privé</text:h>
      <text:p text:style-name="Text_20_body"><text:line-break/>Une commission d’évaluation du mécénat sera créée pour choisir au cas par cas (fondations, donateurs individuels, entreprises).<text:line-break/><text:line-break/><text:span text:style-name="T1">Pour la suite : </text:span><text:line-break/><text:span text:style-name="T1">Ce qu'est l'Archipel</text:span><text:line-break/><text:span text:style-name="T1">Ce que n'est pas l'archipel</text:span><text:line-break/><text:span text:style-name="T1">les objectifs</text:span><text:line-break/><text:span text:style-name="T1">l'organisation </text:span><text:line-break/></text:p>
      <text:p text:style-name="Text_20_body"/>
      <text:h text:style-name="Heading_20_2" text:outline-level="2">Gouvernance : L’assemblée du lagon</text:h>
      <text:p text:style-name="Text_20_body"><text:line-break/><text:line-break/>Les mouvements impliqués  participants à l’Archipel Citoyen Osons Les Jours Heureux ont décidé d’agir ensemble comme les îles d’un archipel. Ces îles se rencontrent dans un <text:span text:style-name="Strong_20_Emphasis">lagon</text:span>, <text:span text:style-name="T1">lieu vide de pouvoir (où personne ne vit) mais espace de rencontre et de partage, où les initiatives communes sont proposées et où les désaccords féconds se construisent. L'initiative et l'énergie restent au niveau des îles.</text:span><text:line-break/><text:line-break/>Chaque île peut participer aux assemblées du lagon. Elles peuvent y envoyer des messagers, chargés de tisser les liens entre les <text:span text:style-name="Strong_20_Emphasis">îles-membres</text:span> et leurs initiatives. Nous les appellerons<text:span text:style-name="Strong_20_Emphasis"> messagers-tisserands</text:span>. Comme les îles ont le souci de porter ensemble les jours heureux, elles ont construit et mis en commun un <text:span text:style-name="Strong_20_Emphasis">voilier-atelier</text:span> au service de leurs actions et engagements communs. Lorsqu’elles le souhaitent elles construisent des <text:span text:style-name="Strong_20_Emphasis">pirogues-projets</text:span> pour agir ensemble, et toutes celles et ceux qui le souhaitent peuvent y embarquer.</text:p>
      <text:h text:style-name="Heading_20_3" text:outline-level="3">Principe de « centre vide de pouvoir sur les îles-membres »</text:h>
      <text:p text:style-name="Text_20_body"><text:line-break/>Les initiatives s’expriment au niveau des îles, et les forces vives sont issues des îles. Personne au niveau du lagon ne peut exercer un quelconque pouvoir puisqu’il ne porte aucun moyen. S’il le tentait, le lagon serait vide, car les messagers-tisserands le déserteraient.</text:p>
      <text:p text:style-name="Text_20_body"/>
      <text:h text:style-name="Heading_20_3" text:outline-level="3">Principe « pouvoir d’échanger/projeter/planifier/choisir/gouverner »</text:h>
      <text:p text:style-name="Text_20_body"><text:line-break/>Quand une île ou quelques îles proposent des projets ou des initiatives, la discussion s’engage. Il est probable que tout ne pourra pas se faire, et que certaines îles devront renoncer, décaler ou ajourner certains projets communs. Mais rien ne les empêchera, si elles le souhaitent, de mener elles-mêmes ces projets.</text:p>
      <text:h text:style-name="Heading_20_3" text:outline-level="3">Comment fonctionne l’assemblée du lagon ?</text:h>
      <text:p text:style-name="Text_20_body"/>
      <text:h text:style-name="Heading_20_4" text:outline-level="4">Fréquence des rencontres</text:h>
      <text:p text:style-name="Text_20_body"><text:line-break/>Une assemblée du lagon rassemblera tous les 3 à 6 mois l’ensemble des messagers-tisserands de chaque île-membre.</text:p>
      <text:h text:style-name="Heading_20_4" text:outline-level="4">Modalités de prise de décisions</text:h>
      <text:p text:style-name="Text_20_body"><text:line-break/>Le mode de prise de décision fait appel au consentement (rêgle à définir ultérieurement) <text:line-break/><text:line-break/>Au cas où une décision n’arrive pas à être prise par consentement ou avec la méthode de construction de désaccords, car des objections restent présentes, il peut être décidé de faire un vote</text:p>
      <text:p text:style-name="Text_20_body"/>
      <text:h text:style-name="Heading_20_3" text:outline-level="3">Désignation dLes messagers-tisserands</text:h>
      <text:p text:style-name="Text_20_body"><text:line-break/>Chaque île est représenté par un ou plusieurs messager tisserands<text:span text:style-name="T1"> est libre de désigner le ou les messagers-tisserands qu’elle souhaite,</text:span> pour la durée qu’elle souhaite et selon les modalités qu’elle souhaite. <text:line-break/>Les tisserands n’engagent donc pas leur ile, mais ils ont la responsabilité de faire remonter les actions et les informations de l'archipel vers leur ile et de partager les oirentationsde leurs mouvments au sein de l'archipel.<text:line-break/><text:line-break/>Les messagers-tisserands sont les messagers de l’Archipel Citoyen. Parmi eux, certains sont désignés pour être au quotidien sur le voilier-atelier, et s’occuper de la gestion <text:span text:style-name="T1">des finances</text:span> de l’Archipel Citoyen et de la représentation vis-à-vis de l’extérieur.<text:line-break/></text:p>
      <text:h text:style-name="Heading_20_2" text:outline-level="2"><text:soft-page-break/>Le voilier-atelier</text:h>
      <text:p text:style-name="Text_20_body"><text:line-break/>Le voilier-atelier est au service de l’Archipel Citoyen. Il hérite du principe du lagon d'être « vide<text:line-break/>de pouvoir sur les îles ».<text:line-break/>Deux  principes définissent son action et ses compétences :<text:line-break/>- principe de service et d’attention auprès des îles et des pirogues ;<text:line-break/>- principe de structuration et de circulation d’informations sur la réalité des îles et des pirogues ;<text:line-break/><text:span text:style-name="T1">- principe d’appui au développement des identités-relations ;</text:span><text:line-break/><text:span text:style-name="T1">- principe d’assistance au « Bien Vivre en Acte » dans les îles.</text:span><text:line-break/>L’équipage est constitué  d'équipiers-timoniers : Les équipiers-timoniers sont désignés parmi les messagers-tisserands par l'assemblée du Lagon pour une durée de 1 an renouvelable. Ils sont les représentants légaux de l’Archipel Citoyen<text:line-break/>Peuvent participer à l'équipage : <text:line-break/>- des salariés ou prestataires si besoin.<text:line-break/>- des volontaires des îles ou de personnes qui souhaitent se mettre au service de l’archipel ;<text:line-break/>Cet équipage va permettre de mettre en commun des moyens et de trouver des moyens spécifiques pour certaines pirogues-projets.                     <text:line-break/>Le voilier atelier se réunit tous les 15 jours et joue le rôle de suivi au fil de l'eau de l'activité. la liste est précise renouvelée chaque année. La communication sur l’archipel est déléguée au voilier atelier.  (préciser le type de communication et jusqu'où : voir autre groupe)<text:line-break/><text:line-break/>Les <text:span text:style-name="Strong_20_Emphasis">équipiers-timoniers</text:span> . </text:p>
      <text:h text:style-name="Heading_20_4" text:outline-level="4">Désignation des équipiers-timoniers</text:h>
      <text:p text:style-name="Text_20_body"><text:line-break/><text:line-break/>Les équipiers-timoniers sont désignés parmi les messagers-tisserands pour moitié par élection sans candidats et pour moitié par tirage au sort. Ils sont désignés pour une durée d’un an, mais leur mandat peut être reconduit. Leur nombre doit être compris entre 10 et 16.<text:line-break/>Les équipiers-timoniers veillent à la bonne mise en œuvre des volontés de l’assemblée du lagon par le voilier-atelier et participent, s'ils le souhaitent, à une (ou plusieurs) pirogues-projets.</text:p>
      <text:p text:style-name="Text_20_body"/>
      <text:h text:style-name="Heading_20_2" text:outline-level="2">Les pirogues-projet</text:h>
      <text:p text:style-name="Text_20_body"><text:line-break/>Chaque île-membre est invitée à informer l'Archipel de ces actions autonomes. Mais autonomie ne signifie pas absence de relation. Chaque île est invitée à construire son identité-relation. Cela signifie que sa relation avec les autres îles de l’archipel et sa participation à l’archipel fait partie intégralement de sa stratégie.<text:line-break/><text:line-break/>Des îles-membres ou des messagers-tisserands qui souhaitent coopérer en petits groupes pour mener certaines actions pourront le faire comme elles l’entendent, tant qu’elles respectent la charte des valeurs de l'Archipel Citoyen. Pour cela elles créent une pirogue-projet et propose aux membres de l'archipel d'y participer. <text:line-break/>Pour être mise à l'eau, une pirogue-projet doit être approuver par l'assemblée du lagon.<text:line-break/><text:line-break/>La participation aux pirogues est ouverte à tous (y compris au delà de l'Archipel) Chacun y prend part en respectant les règles, le travail collectif et la charte de l'Archipel. La pirogue n’appartient pas à ceux/celles qui l’ont créée une fois qu’elle est établie <text:line-break/><text:line-break/>Les pirogues-projet acceptent un principe de transparence en communiquant leur programme et leurs actions lors des Assemblées du lagon et en publiant leurs travaux sur le Wiki.<text:line-break/><text:line-break/>Chaque pirogue-projet est libre de faire sa propre communication physique et numérique, elle signe en son nom. Elle n'engage pas l'Archipel.</text:p>
      <text:h text:style-name="Heading_20_2" text:outline-level="2">Trois types d’actions au sein de l’Archipel Citoyen</text:h>
      <text:p text:style-name="Text_20_body"><text:line-break/><text:span text:style-name="T1">(voir tableau) </text:span></text:p>
      <text:h text:style-name="Heading_20_3" text:outline-level="3">Principe de libre coopération entre des îles de l'Archipel</text:h>
      <text:p text:style-name="Text_20_body"><text:line-break/></text:p>
      <text:h text:style-name="Heading_20_3" text:outline-level="3">Principe d'autonomie d'une île</text:h>
      <text:p text:style-name="Text_20_body"><text:line-break/></text:p>
      <text:h text:style-name="Heading_20_3" text:outline-level="3">Ce que n'est pas l'Archipel</text:h>
      <text:p text:style-name="Text_20_body"><text:line-break/><text:span text:style-name="T1">L'Archipel Citoyen n'est pas une fédération imposant à ses membres de rejoindre une organisation similaire, à la manière d’une fédération de syndicats ou d’associations locales ou sectorielles. Son organisation est beaucoup plus fluide, non pyramidale mais efficiente. </text:span><text:line-break/><text:span text:style-name="T1">L'Archipel Citoyen n'est pas une simple collection d’îles, rassemblées sous l’étiquette commune « mouvement issu de la société civile ».</text:span><text:line-break/><text:span text:style-name="T1">L'Archipel Citoyen n'a pas vocation à devenir un parti politique.</text:span></text:p>
      <text:h text:style-name="Heading_20_2" text:outline-level="2">Précisions avant de commencer l’expérimentation...</text:h>
      <text:p text:style-name="Text_20_body"/>
      <text:h text:style-name="Heading_20_3" text:outline-level="3">Qui compose l'Archipel ?</text:h>
      <text:p text:style-name="Text_20_body"><text:line-break/>L’Archipel Citoyen est composé d'îles-membres. Le nombre maximum d'îles est de 50. Ce chiffre peut être amené à évoluer. Nous avons besoin de nous approprier le projet avant d’incorporer de nouveaux types d’acteurs. Sur certains sujets, il est possible de construire des partenariats avec des municipalités, des agglomérations ou des syndicats, mais une adhésion est exclue. Nous refusons également l’adhésion de partis politiques, mais sommes ouverts au champ « non partidaire ».</text:p>
      <text:h text:style-name="Heading_20_3" text:outline-level="3">Comment fonctionne l’assemblée du lagon ?</text:h>
      <text:p text:style-name="Text_20_body"/>
      <text:h text:style-name="Heading_20_4" text:outline-level="4"><text:soft-page-break/>Fréquence des rencontres</text:h>
      <text:p text:style-name="Text_20_body"><text:line-break/>Une assemblée du lagon rassemblera tous les 3 à 6 mois l’ensemble des messagers-tisserands de chaque île-membre.</text:p>
      <text:h text:style-name="Heading_20_4" text:outline-level="4">Modalités de prise de décisions</text:h>
      <text:p text:style-name="Text_20_body"><text:line-break/>Le mode de prise de décision fait appel au consentement, tel que défini ci-dessous.<text:line-break/>Il y a consentement quand :</text:p>
      <text:list xml:id="list1012376346873395873" text:style-name="L4">
        <text:list-item>
          <text:p text:style-name="P18">- il n’y a plus aucune objection argumentée ;</text:p>
        </text:list-item>
        <text:list-item>
          <text:p text:style-name="P18">- tous les participants peuvent vivre avec la décision ;</text:p>
        </text:list-item>
        <text:list-item>
          <text:p text:style-name="P2">- tous les participants pensent que le choix est assez bon pour aujourd'hui et assez sûr pour être essayé.</text:p>
        </text:list-item>
      </text:list>
      <text:p text:style-name="Text_20_body">Au cas où une décision n’arrive pas à être prise par consentement ou avec la méthode de construction de désaccords, car des objections restent présentes, il peut être décidé de faire un vote.</text:p>
      <text:p text:style-name="Text_20_body"/>
      <text:h text:style-name="Heading_20_4" text:outline-level="4">Désignation des équipiers-timoniers</text:h>
      <text:p text:style-name="Text_20_body"><text:line-break/>Les <text:span text:style-name="Strong_20_Emphasis">équipiers-timoniers</text:span> sont les représentants légaux de l’Archipel Citoyen. <text:span text:style-name="T1">Parmi eux, certains sont désignés en élection sans candidats pour s’occuper de la gestion des finances de l’Archipel Citoyen et de la représentation vis-à-vis des services de l’État.</text:span><text:line-break/>Les équipiers-timoniers sont désignés parmi les messagers-tisserands pour moitié par élection sans candidats et pour moitié par tirage au sort. Ils sont désignés pour une durée d’un an, mais leur mandat peut être reconduit. Leur nombre doit être compris entre 10 et 16.<text:line-break/>Les équipiers-timoniers veillent à la bonne mise en œuvre des volontés de l’assemblée du lagon par le voilier-atelier et participent, s'ils le souhaitent, à une (ou plusieurs) pirogues-projets.</text:p>
      <text:p text:style-name="Text_20_body"/>
      <text:h text:style-name="Heading_20_3" text:outline-level="3">Des sympathisants peuvent-ils rentrer dans l’Archipel à titre individuel ?</text:h>
      <text:p text:style-name="Text_20_body"><text:line-break/>Des sympathisants individuels peuvent s’impliquer dans des pirogues-projets ou sur le voilier-atelier, selon un principe de cooptation, ainsi qu’au sein des îles-membres.</text:p>
      <text:p text:style-name="Text_20_body"/>
      <text:h text:style-name="Heading_20_3" text:outline-level="3">Comment rentre-t-on dans l'Archipel ?</text:h>
      <text:p text:style-name="Text_20_body"><text:line-break/>Pour participer à l’Archipel Citoyen, il faut qu’une île :</text:p>
      <text:list xml:id="list7728460111967135299" text:style-name="L5">
        <text:list-item>
          <text:p text:style-name="P19">- soit parrainée par deux îles-membres et que son adhésion soit validée par l’assemblée du lagon ;</text:p>
        </text:list-item>
        <text:list-item>
          <text:p text:style-name="P19">- s’engage à respecter la Charte de l’Archipel et le présent projet d’expérimentation d’un nouveau mode de gouvernance ;</text:p>
        </text:list-item>
        <text:list-item>
          <text:p text:style-name="P19">- nomme un couple femme-homme de messagers-tisserands ou un seul messager-tisserand pour la représenter à l’assemblée du lagon.</text:p>
        </text:list-item>
        <text:list-item>
          <text:p text:style-name="P5"/>
        </text:list-item>
      </text:list>
      <text:h text:style-name="Heading_20_3" text:outline-level="3"><text:soft-page-break/>Comment sort-on de l’Archipel ?</text:h>
      <text:p text:style-name="Text_20_body"><text:line-break/>L’île qui en fait la demande par l’intermédiaire de son messager-tisserand peut quitter le lagon.<text:line-break/>Une île qui ne respecte pas la Charte de l’Archipel Citoyen peut être exclue par l’assemblée du lagon.</text:p>
      <text:h text:style-name="Heading_20_3" text:outline-level="3">Comment seront gérés d’éventuels conflits ?</text:h>
      <text:p text:style-name="Text_20_body"><text:line-break/>Bien que nous sachions que ce n’est pas forcément suffisant, nous estimons nécessaire la mise en place d’outils de type « résolution des conflits » et d’espaces pour les mettre en œuvre, notamment selon les principes de la Communication non violente.</text:p>
      <text:h text:style-name="Heading_20_3" text:outline-level="3">Comment sera financé l’Archipel ?</text:h>
      <text:p text:style-name="Text_20_body"/>
      <text:h text:style-name="Heading_20_4" text:outline-level="4">Îles-Membres</text:h>
      <text:p text:style-name="Text_20_body"><text:line-break/>Une cotisation obligatoire sera demandée à toutes les îles-membres, avec un montant libre à partir de 10 euros.</text:p>
      <text:h text:style-name="Heading_20_4" text:outline-level="4">Fonds privé</text:h>
      <text:p text:style-name="Text_20_body"><text:line-break/>Une commission d’évaluation du mécénat sera créée pour choisir au cas par cas (fondations, donateurs individuels, entreprises).<text:line-break/><text:line-break/>Nous espérons que vous serez nombreux à participer à cette expérimentation, et que la gouvernance originale de cet Archipel Citoyen nous permettra de stimuler la transition écologique, sociale et démocratique afin de bâtir des jours heureux.<text:line-break/><text:line-break/>                                   <text:line-break/><text:span text:style-name="Strong_20_Emphasis">Comment l'Archipel s'organise t il ?</text:span><text:line-break/><text:line-break/>CR dernier lagon<text:line-break/>Une organisation fluide, légère, dynamique, transversale <text:line-break/> besoin d'un cadre organisationnel souple et d'une politique de comm' · mais limites de la militance bénévole<text:line-break/><text:span text:style-name="Strong_20_Emphasis"><text:span text:style-name="T3">L’assemblée du lagon </text:span></text:span> (texte fondateur)<text:line-break/> . Principe de « centre vide de pouvoir sur les îles-membres » <text:line-break/> Les initiatives s’expriment au niveau des îles, et les forces vives sont issues des îles. Personne au niveau du lagon ne peut exercer un quelconque pouvoir puisqu’il ne porte aucun moyen. S’il le tentait, le lagon serait vide, car les messagers-tisserands le déserteraient. <text:line-break/> . Principe « pouvoir d’échanger/projeter/planifier/choisir/gouverner » <text:line-break/> Quand une île ou quelques îles proposent des projets ou des initiatives, la discussion s’engage. Il est probable que tout ne pourra pas se faire, et que certaines îles devront renoncer, décaler ou ajourner certains projets communs. Mais rien ne les empêchera, si elles le souhaitent, de mener elles-mêmes ces projets.  <text:line-break/><text:line-break/><text:span text:style-name="Strong_20_Emphasis"><text:span text:style-name="T3">Fonctionnement de l'assemblée du lagon </text:span></text:span><text:line-break/>Texte fondateur :<text:line-break/>Une assemblée du lagon rassemblera tous les 3 à 6 mois l’ensemble des messagers-tisserands de chaque île-membre.<text:line-break/>Le mode de prise de décision fait appel au consentement, tel que défini ci-dessous.<text:line-break/>        <text:line-break/>Il         y a consentement quand :<text:line-break/>        </text:p>
      <text:list xml:id="list1163178739999438448" text:style-name="L6">
        <text:list-item>
          <text:list>
            <text:list-item>
              <text:p text:style-name="P20">-                 il n’y a plus aucune objection argumentée ;</text:p>
            </text:list-item>
            <text:list-item>
              <text:p text:style-name="P6">        </text:p>
            </text:list-item>
          </text:list>
        </text:list-item>
      </text:list>
      <text:p text:style-name="Text_20_body">        </text:p>
      <text:list xml:id="list6763750696044488986" text:style-name="L7">
        <text:list-item>
          <text:list>
            <text:list-item>
              <text:p text:style-name="P21">-                 tous les participants peuvent vivre avec la décision ;</text:p>
            </text:list-item>
            <text:list-item>
              <text:p text:style-name="P7">        </text:p>
            </text:list-item>
          </text:list>
        </text:list-item>
      </text:list>
      <text:p text:style-name="Text_20_body">        </text:p>
      <text:list xml:id="list6915095267483369590" text:style-name="L8">
        <text:list-item>
          <text:list>
            <text:list-item>
              <text:p text:style-name="P22">-                 tous les participants pensent que le choix est assez bon pour                 aujourd'hui et assez sûr pour être essayé.</text:p>
            </text:list-item>
            <text:list-item>
              <text:p text:style-name="P8">        </text:p>
            </text:list-item>
          </text:list>
        </text:list-item>
      </text:list>
      <text:p text:style-name="Text_20_body">        <text:line-break/>Au         cas où une décision n’arrive pas à être prise par consentement         ou avec la méthode de construction de désaccords, car des         objections restent présentes, il peut être décidé de faire un         vote.<text:line-break/>        <text:line-break/>Cr         dernier lagon :         · Le lagon doit être mieux décisionnel :         textes à l'avance, décisions claires, relevés de décision         <text:line-break/><text:line-break/><text:span text:style-name="Strong_20_Emphasis"><text:span text:style-name="T3">Désignation et Rôle des messagers-tisserands </text:span></text:span><text:line-break/><text:line-break/>texte fondateur :<text:line-break/> Chaque île est libre de désigner le ou les messagers-tisserands qu’elle souhaite, pour la durée qu’elle souhaite et selon les modalités qu’elle souhaite. Il est cependant bienvenu que chaque île désigne comme messagers-tisserands une femme et un homme.  <text:line-break/> Plusieurs îles peuvent se grouper pour n’envoyer qu’un seul messager-tisserand.   <text:line-break/> Il est recommandé de désigner les messagers-tisserands pour une durée d’un an. <text:line-break/> Les tisserands sont les messagers de l’Archipel Citoyen. Parmi eux, certains sont désignés en élection sans candidats pour être au quotidien sur le voilier-atelier, s’occuper de la gestion des finances de l’Archipel Citoyen et de la représentation vis-à-vis de l’extérieur. <text:line-break/><text:line-break/>CR du dernier Lagon :  Pour certains, il faut laisser la souplesse d’avoir un archipel constitué de personnes engagées et de personnes représentants de mouvements. Les tisserands n’engagent donc pas leur ile.<text:line-break/> Se pose la responsabilité des tisserands. Comment font il remonter les actions, les informations au sein de leur mouvement, comment partagent t’ils les orientations de leur mouvement au sein de l’archipel ? En ce sens nous ne sommes pas un club, et les tisserands doivent être engagés dans leurs mouvement d’origine. Point à approfondir.<text:line-break/><text:line-break/><text:span text:style-name="Strong_20_Emphasis"><text:span text:style-name="T3">Les équipiers-timoniers :</text:span></text:span><text:span text:style-name="Strong_20_Emphasis"><text:span text:style-name="Emphasis"><text:span text:style-name="T3"> </text:span></text:span></text:span><text:line-break/>  Texte fondateur :<text:span text:style-name="Strong_20_Emphasis"><text:span text:style-name="T3"> </text:span></text:span><text:line-break/> Désignation des équipiers-timoniers Les équipiers-timoniers sont les représentants légaux de l’Archipel Citoyen. Parmi eux, certains sont désignés en élection sans candidats pour s’occuper de la gestion des finances de l’Archipel Citoyen et de la représentation vis-à-vis des services de l’État.   <text:line-break/> Les équipiers-timoniers sont désignés parmi les messagers-tisserands pour moitié par élection sans candidats et pour moitié par tirage au sort. Ils sont désignés pour une durée d’un an, mais leur mandat peut être reconduit. Leur nombre doit être compris entre 10 et 16.  <text:line-break/> Les équipiers-timoniers veillent à la bonne mise en œuvre des volontés de l’assemblée du lagon par le voilier-atelier et participent, s'ils le souhaitent, à une (ou plusieurs) piroguesprojets.  <text:line-break/> <text:line-break/><text:span text:style-name="Strong_20_Emphasis"><text:span text:style-name="T3">Les pirogues-projets/ les actions menées par l'Archipel et les îles-membres</text:span></text:span><text:line-break/><text:line-break/>texte fondateur :<text:line-break/>Principe de libre coopération entre des îles de l'Archipel <text:line-break/>Des îles-membres qui souhaitent coopérer en petits groupes pour mener certaines actions pourront le faire comme elles l’entendent, tant qu’elles respectent la charte des valeurs de l'Archipel Citoyen. <text:line-break/>Principe d'autonomie d'une île   <text:line-break/>Chaque île-membre de l'archipel reste libre de mener ses propres actions et projets comme elle l’entend, tant qu’elle respecte la charte des valeurs de l'Archipel Citoyen. Chaque îlemembre est invitée à informer l'Archipel de ces actions autonomes. Mais autonomie ne signifie pas absence de relation. Chaque île est invitée à construire son identité-relation. Cela signifie que sa relation avec les autres îles de l’archipel et sa participation à l’archipel fait partie intégralement de sa stratégie. <text:line-break/><text:line-break/><text:line-break/>Fonctionnement des pirogues-projets : cf texte d'Adèle sur les commissions de Nuit Debout :<text:line-break/>(je n'ai pas réussi à le transférer sur cette page)<text:line-break/><text:line-break/><text:line-break/><text:line-break/>texte fondateur <text:line-break/>Trois types d’actions au sein de l’Archipel Citoyen cf le tableau dans le texte fondateur<text:line-break/><text:line-break/> ACTIONS PHARES menées par une ou plusieurs « îles-phares »<text:line-break/> ACTIONS PIROGUES menées par des « pirogues-projets » <text:line-break/>ACTIONS SUPPORT menées par le  « voilier-atelier » Ponctuelles Ponctuelles et collectives Permanentes Pour et au nom de l’archipel Initiateur : île-projet / îlepilote Initiateur : L’Assemblée du Lagon Initiateur : L’Assemblée du Lagon Objectif : précis Objectif : précis Objectif : multiples Acteurs : Timonier (représentant de l’Assemblée du lagon) Assistant (représentant du voilier-atelier) Acteurs : Acteurs : Equipier-Timonier (représentant de l’Assemblée du lagon) Equipier-Bénévole Equipier-Salarié/Prestataire Gouvernance : Gouvernance : Gouvernance : Durée : déterminée Durée : Durée : Moyens humains et financiers : Moyens humains et financiers : Moyens humains et financiers : Type d’actions : Type d’actions : Type d’actions : Modalités : Modalités : mise en place d’une pirogueprojet Modalités : Caractéristiques : souple et léger pour un fonctionnement fluide Caractéristiques : Caractéristiques : <text:line-break/>Exemples : - Tour de France d’Alternatiba - Plaidoyer Bloom, etc <text:line-break/>Exemples : - Réalisation d’un média commun (livre Actes Sud, Bande dessinée, etc.) - Actions de plaidoyer au nom des îles de l’Archipel - Réflexion commune et propositions (25 mesures de Villarceaux) <text:line-break/>Exemples : - Organisation de rencontres type Villarceaux - Recherche de financement et contractualisation - Création de sites web /intranet, extranet) - Gestion comptable et administrative - Base de données <text:line-break/><text:line-break/><text:line-break/><text:line-break/><text:span text:style-name="T3"> </text:span><text:span text:style-name="Strong_20_Emphasis"><text:span text:style-name="T3">Le voilier-atelier  </text:span></text:span><text:line-break/>texte fondateur :<text:line-break/> Le voilier-atelier est au service de l’Archipel Citoyen. Il hérite du principe du lagon d'être « vide de pouvoir sur les îles ». <text:line-break/> Quatre autres principes définissent son action et ses compétences : </text:p>
      <text:list xml:id="list9160014394034071818" text:style-name="L9">
        <text:list-item>
          <text:list>
            <text:list-item>
              <text:p text:style-name="P23">principe de service et         d’attention auprès des îles ;</text:p>
            </text:list-item>
            <text:list-item>
              <text:p text:style-name="P23">        </text:p>
            </text:list-item>
            <text:list-item>
              <text:p text:style-name="P23"><text:soft-page-break/>- principe de structuration et         de circulation d’informations sur la réalité des îles ;</text:p>
            </text:list-item>
            <text:list-item>
              <text:p text:style-name="P23">        </text:p>
            </text:list-item>
            <text:list-item>
              <text:p text:style-name="P23"> - principe d’appui au         développement des identités-relations ;</text:p>
            </text:list-item>
            <text:list-item>
              <text:p text:style-name="P23">        </text:p>
            </text:list-item>
            <text:list-item>
              <text:p text:style-name="P23"> - principe d’assistance au «         Bien Vivre en Acte » dans les îles.         </text:p>
            </text:list-item>
            <text:list-item>
              <text:p text:style-name="P9"/>
            </text:list-item>
          </text:list>
        </text:list-item>
      </text:list>
      <text:p text:style-name="Text_20_body"> L’équipage est constitué : - de volontaires des îles ou de personnes qui souhaitent se mettre au service de l’archipel ; - de messagers-tisserands ; - de salariés ou prestataires si besoin. <text:line-break/> Cet équipage va permettre de mettre en commun des moyens et de trouver des moyens spécifiques pour certaines pirogues-projets.    <text:line-break/> <text:line-break/><text:line-break/>CR du dernier lagon : Le voilier atelier se réunit tous les 15 jours et joue le rôle de suivi au fil de l'eau de l'activité. la liste est précise renouvelée chaque année. La communication sur l’archipel est peut être déléguée au voilier atelier. <text:line-break/><text:line-break/> <text:line-break/> <text:span text:style-name="Strong_20_Emphasis">Points de fonctionnement divers :</text:span><text:line-break/><text:line-break/>texte fondateur<text:line-break/><text:line-break/><text:span text:style-name="T3"> Comment sort-on de l’Archipel ?  </text:span><text:line-break/> L’île qui en fait la demande par l’intermédiaire de son messager-tisserand peut quitter le lagon. Une île qui ne respecte pas la Charte de l’Archipel Citoyen peut être exclue par l’assemblée du lagon.<text:line-break/><text:span text:style-name="T3">   </text:span><text:line-break/><text:span text:style-name="T3"> Comment seront gérés d’éventuels conflits ? </text:span><text:line-break/> Bien que nous sachions que ce n’est pas forcément suffisant, nous estimons nécessaire la mise en place d’outils de type « résolution des conflits » et d’espaces pour les mettre en œuvre, notamment selon les principes de la Communication non violente. <text:line-break/><text:line-break/><text:span text:style-name="T3"> Comment sera financé l’Archipel ?</text:span> <text:line-break/> Îles-Membres  Une cotisation obligatoire sera demandée à toutes les îles-membres, avec un montant libre à partir de 10 euros. <text:line-break/> Fonds privé  Une commission d’évaluation du mécénat sera créée pour choisir au cas par cas (fondations, donateurs individuels, entreprises). <text:line-break/> <text:line-break/> <text:span text:style-name="Strong_20_Emphasis">Conclusion</text:span> <text:line-break/>texte fondateur<text:line-break/>Nous espérons que vous serez nombreux à participer à cette expérimentation, et que la gouvernance originale de cet Archipel Citoyen nous permettra de stimuler la transition écologique, sociale et démocratique afin de bâtir des jours heureux. </text:p>
      <text:h text:style-name="Heading_20_2" text:outline-level="2">Rappel du lagon du 12 avril </text:h>
      <text:p text:style-name="Text_20_body"><text:line-break/>                          <text:line-break/>                                   </text:p>
      <text:list xml:id="list927605853364193747" text:style-name="L10">
        <text:list-item>
          <text:p text:style-name="P10"><text:span text:style-name="Strong_20_Emphasis">Qu'est-ce         que l'Archipel ?</text:span></text:p>
        </text:list-item>
      </text:list>
      <text:p text:style-name="Text_20_body"><text:line-break/>· Ni un collectif d'associations (= CTC, CRID)<text:line-break/>· Ni un club de personnes (= les Convivialistes)<text:line-break/>· Ni une association<text:line-break/>· Ni une île !<text:line-break/>· mais bien un "patchwork assumé", un espace de reliance entre personnes impliquées dans des organisations-îles.<text:line-break/>·  Les Jours Heureux et leur référence historique : c'est le bien vivre en acte</text:p>
      <text:list xml:id="list8921098712885091625" text:style-name="L11">
        <text:list-item>
          <text:p text:style-name="P11"><text:span text:style-name="Strong_20_Emphasis">Des         objectifs de plus en plus clairs </text:span>avec         une réelle valeur ajoutée : <text:span text:style-name="Strong_20_Emphasis">Le         bien vivre en acte</text:span></text:p>
        </text:list-item>
      </text:list>
      <text:p text:style-name="Text_20_body"><text:line-break/>· fournisseur-créateur de reliance"<text:line-break/>· catalyseur et espace d'initiatives<text:line-break/>· gouvernance innovante<text:line-break/>· favorise la compostabilité<text:line-break/>· développement en réseau (mycélium)<text:line-break/>· agora nous sortant de l'entre-soi<text:line-break/>· mouvement des tisserands du Bien vivre en acte<text:line-break/>· mais besoin d'un cadre organisationnel souple et d'une politique de comm' <text:line-break/>· mais limites de la militance bénévole<text:line-break/>    </text:p>
      <text:list xml:id="list6032343935713698966" text:style-name="L12">
        <text:list-item>
          <text:p text:style-name="P12"><text:span text:style-name="Strong_20_Emphasis">Organisation</text:span></text:p>
        </text:list-item>
      </text:list>
      <text:p text:style-name="Text_20_body"><text:line-break/>· besoin d'une organisation fluide, légère, dynamique, transversale, non en silo.<text:line-break/>· Voilier-atelier : garder le lien entre ce qui se fait<text:line-break/>· Responsabilité des tisserands à mieux faire k’aller et le retour avec leur organisation-îles<text:line-break/>· Le lagon doit être mieux décisionnel : textes à l'avance, décisions claires, relevés de décision<text:line-break/>     </text:p>
      <text:list xml:id="list3723744244133663576" text:style-name="L13">
        <text:list-item>
          <text:p text:style-name="P13"><text:span text:style-name="Strong_20_Emphasis">Référence          ou non à l'Archipel dans nos docs et événements ?</text:span></text:p>
        </text:list-item>
      </text:list>
      <text:p text:style-name="Text_20_body"><text:line-break/>· Groupe de personnes : pas de référence à l'Archipel<text:line-break/>· Pirogue : autonomie donnée à la pirogue sur la validation de sa production : « document produit par la pirogue … »<text:line-break/>· Archipel : communication sur ses pratiques et son activité. Sur les appels : procédure simple et minimale via  le voilier-atelier et sous 48 h sauf veto<text:line-break/>· Réseaux : validation après co-construction et validation en lagon (exemple : 25 mesures Villarceaux)<text:line-break/>   </text:p>
      <text:list xml:id="list1660891760709741936" text:style-name="L14">
        <text:list-item>
          <text:p text:style-name="P14"><text:span text:style-name="Strong_20_Emphasis">Besoin         de comm' externe et interne</text:span></text:p>
        </text:list-item>
      </text:list>
      <text:p text:style-name="Text_20_body"><text:line-break/>Création d'un groupe interne communication<text:line-break/>· Site web minimal à construire sur "Comprendre l'Archipel en 5 - 10 mn"<text:line-break/>· Wiki outil interne avec un référent par pirogue + un référent Wiki<text:line-break/>· News :  utile, à poursuivre. forme ?<text:line-break/>· Mode de diffusion de la matière grand public à préciser pour :<text:line-break/>· Livres, Films<text:line-break/>· Réseaux sociaux<text:line-break/>     </text:p>
      <text:list xml:id="list1732768515662320639" text:style-name="L15">
        <text:list-item>
          <text:p text:style-name="P15"><text:span text:style-name="Strong_20_Emphasis">Pirogues         de l'Archipel</text:span></text:p>
        </text:list-item>
      </text:list>
      <text:p text:style-name="Text_20_body"><text:line-break/>Procédure : "Construction  et mise à l'eau" à l'initiative de quelques personnes &gt;  projet de pirogue &gt;  validation ("labellisation") par le Lagon.Les pirogues ne sont pas et ne doivent pas être des îles !                   <text:line-break/>    <text:line-break/><text:line-break/>                      <text:line-break/><text:span text:style-name="Strong_20_Emphasis"><text:span text:style-name="T3">Archipel de mouvements ou de personnes engagés dans des mouvements, ou ile avec une identité racine ?</text:span></text:span><text:line-break/>Nous sommes devenus de fait un archipel de personnes engagées dans des mouvements. Assumons cet état de fait, le Collectif pour une Transition Citoyenne (CTC) qui a plus de moyens que nous et a engagé une stratégie d’ouverture, est mieux placé pour assurer cette fonction de reliance inter-organisation. Ce point n’est pas partagé par tous, car le CTC n’est pas positionné pour accueillir certains mouvements comme ceux issus des quartiers populaires, et son “objet” est limité à la transition. Pour certains, il faut laisser la souplesse d’avoir un archipel constitué de personnes engagées et de personnes représentants de mouvements. Les tisserands n’engagent donc pas leur ile.<text:line-break/> <text:line-break/>Nous ne sommes donc pas une île, mais un archipel de personnes, car nous n’avons pas “d’objet” comme un mouvement. Nous sommes un lieu idéal d’expérimentation, de production mais aussi un lieu où on peut assumer des désaccords et les travailler. Gardons notre originalité : chaque personne est une identité ressource.<text:line-break/> <text:line-break/>Il existe un grand archipel de fait, dont fait partie l'archipel citoyen osons les jours heureux. L'archipel permet de se passer de tous les accords et les compromis nécessaires à une organisation pour pouvoir travailler. On n'a pas peur de réfléchir sur de nouveaux sujets, intellectuellement stimulants, avec des personnes hors de l'archipel. C’est un lieu qui génère des échanges. L'intérêt de l'archipel et des 2 identités, c’est le fait que travailler sur l'identité relation permet de retravailler l’identité racine des mouvements.<text:line-break/> <text:line-break/>Nous sommes dans une attitude de type "contributive", notre contribution c'est de travailler sur le fond, les éléments de perspectives et la reliance entre personnes, des tisserands qui feront l’aller et le retour avec leur organisation et auront ainsi une fonction d'alerte.<text:line-break/> <text:line-break/>Se pose la <text:span text:style-name="T3">responsabilité des tisserands.</text:span> Comment font il remonter les actions, les informations au sein de leur mouvement, comment partagent t’ils les orientations de leur mouvement au sein de l’archipel ? En ce sens nous ne sommes pas un club, et les tisserands doivent être engagés dans leurs mouvement d’origine. Point à approfondir.<text:line-break/> <text:line-break/>Nous devons travailler sur les obstacles à la reliance au sein des pirogues : dans Nanoub sur les egos ; dans la pirogue Récits, sur des récits partagés.<text:line-break/>Nous sommes aussi des catalyseurs. Il faut Garder cette souplesse archipellique mais l'appliquer à des cas concrets comme la question sociale (les gilets jaunes).<text:line-break/> <text:line-break/>Un autre exemple de notre Valeur Ajoutée en terme de souplesse ; Il est difficile pour un mouvement de dépasser son cadre idéologique. Le mouvement pour le climat est coincé par la transition. Nous, nous pouvons passer plus facilement à la résilience. Dans les récits nous pouvons ainsi partager nos angoisses, et proposer un espace qui permet ce temps de pause.  Faisons une pause dans les marches. Face au désastre annoncé en politique, on peut faire un travail de fond, faire le mouvement de recul, de mise en perspective.<text:line-break/> <text:line-break/><text:span text:style-name="Strong_20_Emphasis"><text:span text:style-name="T3">L’autre valeur portée par l’archipel : les Jours heureux.</text:span></text:span><text:line-break/>Les Jours Heureux et leur référence historique : c'est le bien vivre en acte. On a besoin d'un mouvement planétaire de la Transformation Personnelle / Transformation Collective / Transformation Sociale (TP/TC/TS). La partie « bien vivre » change le rapport au pouvoir et c'est à partir de cela que se construit l'archipel. C’est le cadre de référence de l’Archipel. En ce sens la pirogue Nanoub serait-elle le cœur de l’Archipel ? <text:line-break/>Le logo rappelle que le coeur de l’archipel, c'est le Conseil National de la Résistance (CNR), et le REVER (Résistance Expérimentation Vision Evaluation Résilience)<text:line-break/>Comment pouvons-nous accompagner les actions de résistance, les changements sociétaux et pas seulement par le Nanoub, au sein des oasis dont parle Edgar Morin. Si on accorde autant d'importance à l'archipel et aux Jours Heureux, c'est que nous sommes un lieu de tisserands qui prennent au sérieux le bien vivre et à qui nous offrons un espace concret de cette logique : moi tisserand, mon axe, mon cadre de référence est la logique du Bien vivre en acte avec une logique d'ambassade auprès de mon mouvement d’origine.<text:line-break/>Rappeler l’importance de la construction en commun du centre vide de pouvoir.(au sein de la bascule, la question a été traité) et de la compostabilité des organisations.<text:line-break/>L’archipel est le mouvement des tisserands du Bien vivre en acte<text:line-break/> <text:line-break/><text:span text:style-name="Strong_20_Emphasis"><text:span text:style-name="T3">Qui participe à l’archipel, qui participe aux pirogues, le rôle du voilier atelier</text:span></text:span><text:line-break/>Sur l'appartenance, il faut rester souple. Le postulant est coopté par l'un des tisserands. Il lui explique l’objet , les valeurs, le fonctionnement de l’archipel et lui permet de participer à une assemblée du lagon. Puis une décision par consentement doit être prise formellement au lagon suivant. Il est important de se laisser la possibilité de ne pas accueillir tout le monde.<text:line-break/>La participation de personnes extérieures au travail d’une pirogue est à laisser à l'initiative de la pirogue<text:line-break/>Le principe du Bien Vivre permet d'avoir différents projets construits dans bienveillance. Les règles de fonctionnement doivent être assez souples. le role de l'archipel est de maintenir cet espace de mouvement de réflexion. Le rôle du voilier atelier est de garder le lien entre ce qui se fait<text:line-break/>Le voilier atelier se réunit tous les 15 jours et joue le rôle de suivi au fil de l'eau de l'activité. la liste est précise renouvelée chaque année. La communication sur l’archipel est peut être déléguée au voilier atelier. <text:line-break/> <text:line-break/><text:span text:style-name="Strong_20_Emphasis"><text:span text:style-name="T3">L’archipel peut il signer quelque chose ? qui peut signer au nom de l’archipel ?</text:span></text:span><text:line-break/>Des règles sont nécessaires :<text:line-break/>· une pirogue doit pouvoir conserver une autonomie de décision sans engager l'archipel. Si une pirogue produit quelque chose, elle doit pouvoir signer en tant que pirogue : « texte élaboré dans le cadre de la pirogue X de l’archipel citoyen Osons les Jours Heureux »<text:line-break/>· Pour les textes de communications au niveau de l'archipel le voilier atelier doit pouvoir prendre une décision, de même sur les éléments de communication.<text:line-break/>· Pour tout ce qui concerne l'étage du réseau (par exemple ce qui a été fait pour les 25 mesures), il faut prendre le temps de la co-construction, par consentement.<text:line-break/>Les décisions doivent être prises par le Lagon. Il faut clarifier les systèmes de prises de décision.<text:line-break/><text:span text:style-name="Emphasis"><text:span text:style-name="T3"> </text:span></text:span><text:line-break/><text:span text:style-name="Emphasis"><text:span text:style-name="T3">La communication au sein et hors de l’Archipel</text:span></text:span><text:line-break/>Des efforts importants ont été faits pour alimenter le wiki. Il est foisonnant.<text:line-break/>Notre archipel qui se relie aux jours heureux devrait plus communiquer là-dessus. Notre rôle, c'est de diffuser ce qui est produit intellectuellement, être dans une logique complémentaire d'associations de compétence. Avoir une com. qui suscite de l’intérêt.<text:line-break/><text:span text:style-name="T3">Sur quoi devons-nous communiquer </text:span>:<text:line-break/>Nous devons communiquer essentiellement sur ce qui se passe dans l’archipel, sur notre culture de travail, de penser, de faire. Mais avons-nous vocation à communiquer au-delà ? N’y aurait-il pas un risque de recherche d’hégémonie sur la communication des membres de l’Archipel ? La question reste ouverte. Cependant, bien avoir en tête que Nanoub n'est pas le message mais le moyen (bien vivre en acte, TP/TC/TS, autre rapport au politique.…)<text:line-break/>Pour la communication :<text:line-break/>· besoin d'un site web minimal à destination du grand public pour comprendre l'originalité fournisseur de reliance / proposant politique.<text:line-break/>· Wikipour la vie interne à revisiter et lien avec le site de l'association. Le Wiki est public, alors que certaines parties concernant les pirogues ne devraient l’être.<text:line-break/>· Avenir de la newsletter « archipel echos ». est ce qu'on continue ? Est ce qu'il est lu ? <text:line-break/> <text:line-break/>Nous devons retravailler nos format d’événements pour rendre nos interventions dynamiques et fécondes, nos modes de com, la diffusion des inteventions publiques sur youtube<text:line-break/> <text:line-break/>Au niveau de la communication entre nous: l'adresse à l'autre est au cœur de toute intervention, la mise en relation essentielle et on doit faire attention aux séparations et aux divisions. Certains savent écrire d'autres sont dans l'action. La mise en relation de ce qui est travaillée, beaucoup de centration sur le contenu, mais sur le format d'adresse est à retravailler. il est important de passer du pouvoir comme "capacité 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oljh</dc:title>
    <meta:initial-creator>Etherpad</meta:initial-creator>
    <dc:creator>Etherpad</dc:creator>
    <meta:document-statistic meta:table-count="0" meta:image-count="0" meta:object-count="0" meta:page-count="7" meta:paragraph-count="132" meta:word-count="7791" meta:character-count="51044" meta:non-whitespace-character-count="42525"/>
    <meta:generator>LibreOffice/5.2.7.2$Linux_X86_64 LibreOffice_project/20m0$Build-2</meta:generator>
    <meta:user-defined meta:name=""/>
  </office:meta>
</office:document-meta>
</file>