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fo:font-weight="bold"/>
    </style:style>
    <style:style style:name="P2" style:family="paragraph" style:parent-style-name="Standard">
      <style:text-properties officeooo:rsid="000896d3" officeooo:paragraph-rsid="000896d3"/>
    </style:style>
    <style:style style:name="P3" style:family="paragraph" style:parent-style-name="Standard">
      <style:text-properties officeooo:rsid="00093e4d" officeooo:paragraph-rsid="00093e4d"/>
    </style:style>
    <style:style style:name="P4" style:family="paragraph" style:parent-style-name="Standard">
      <style:text-properties officeooo:rsid="00093e4d" officeooo:paragraph-rsid="000ad2e2"/>
    </style:style>
    <style:style style:name="P5" style:family="paragraph" style:parent-style-name="Standard">
      <style:text-properties officeooo:rsid="00093e4d" officeooo:paragraph-rsid="000d85f1"/>
    </style:style>
    <style:style style:name="P6" style:family="paragraph" style:parent-style-name="Standard">
      <style:text-properties officeooo:rsid="00093e4d"/>
    </style:style>
    <style:style style:name="P7" style:family="paragraph" style:parent-style-name="Standard">
      <style:text-properties officeooo:rsid="000d85f1" officeooo:paragraph-rsid="000d85f1"/>
    </style:style>
    <style:style style:name="P8" style:family="paragraph" style:parent-style-name="Standard">
      <style:text-properties fo:font-weight="bold"/>
    </style:style>
    <style:style style:name="P9" style:family="paragraph" style:parent-style-name="Standard">
      <style:text-properties fo:font-style="italic"/>
    </style:style>
    <style:style style:name="P10" style:family="paragraph" style:parent-style-name="Standard">
      <style:text-properties style:text-line-through-style="solid" style:text-line-through-type="single"/>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officeooo:rsid="000f7f13" officeooo:paragraph-rsid="000f7f13"/>
    </style:style>
    <style:style style:name="P13" style:family="paragraph" style:parent-style-name="Standard">
      <style:text-properties fo:font-size="14pt" fo:font-weight="bold" officeooo:rsid="000f7f13" officeooo:paragraph-rsid="000f7f13" style:font-size-asian="14pt" style:font-weight-asian="bold" style:font-size-complex="14pt" style:font-weight-complex="bold"/>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Text_20_body" style:list-style-name="L25"/>
    <style:style style:name="P39" style:family="paragraph" style:parent-style-name="Text_20_body" style:list-style-name="L26"/>
    <style:style style:name="P40" style:family="paragraph" style:parent-style-name="Text_20_body" style:list-style-name="L27"/>
    <style:style style:name="P41" style:family="paragraph" style:parent-style-name="Text_20_body" style:list-style-name="L28"/>
    <style:style style:name="P42" style:family="paragraph" style:parent-style-name="Text_20_body" style:list-style-name="L29"/>
    <style:style style:name="P43" style:family="paragraph" style:parent-style-name="Text_20_body" style:list-style-name="L30"/>
    <style:style style:name="P44" style:family="paragraph" style:parent-style-name="Text_20_body" style:list-style-name="L31"/>
    <style:style style:name="P45" style:family="paragraph" style:parent-style-name="Text_20_body" style:list-style-name="L32"/>
    <style:style style:name="P46" style:family="paragraph" style:parent-style-name="Text_20_body" style:list-style-name="L33"/>
    <style:style style:name="P47" style:family="paragraph" style:parent-style-name="Text_20_body" style:list-style-name="L34"/>
    <style:style style:name="P48" style:family="paragraph" style:parent-style-name="Text_20_body" style:list-style-name="L35"/>
    <style:style style:name="P49" style:family="paragraph" style:parent-style-name="Text_20_body" style:list-style-name="L36"/>
    <style:style style:name="P50" style:family="paragraph" style:parent-style-name="Text_20_body" style:list-style-name="L37"/>
    <style:style style:name="P51" style:family="paragraph" style:parent-style-name="Text_20_body" style:list-style-name="L38"/>
    <style:style style:name="P52" style:family="paragraph" style:parent-style-name="Text_20_body" style:list-style-name="L39"/>
    <style:style style:name="P53" style:family="paragraph" style:parent-style-name="Text_20_body" style:list-style-name="L40"/>
    <style:style style:name="P54" style:family="paragraph" style:parent-style-name="Text_20_body" style:list-style-name="L41"/>
    <style:style style:name="P55" style:family="paragraph" style:parent-style-name="Text_20_body" style:list-style-name="L42"/>
    <style:style style:name="P56" style:family="paragraph" style:parent-style-name="Text_20_body" style:list-style-name="L43"/>
    <style:style style:name="P57" style:family="paragraph" style:parent-style-name="Text_20_body" style:list-style-name="L44"/>
    <style:style style:name="P58" style:family="paragraph" style:parent-style-name="Text_20_body" style:list-style-name="L45"/>
    <style:style style:name="P59" style:family="paragraph" style:parent-style-name="Text_20_body" style:list-style-name="L46"/>
    <style:style style:name="P60" style:family="paragraph" style:parent-style-name="Text_20_body" style:list-style-name="L47"/>
    <style:style style:name="P61" style:family="paragraph" style:parent-style-name="Text_20_body" style:list-style-name="L48"/>
    <style:style style:name="P62" style:family="paragraph" style:parent-style-name="Text_20_body" style:list-style-name="L49"/>
    <style:style style:name="P63" style:family="paragraph" style:parent-style-name="Text_20_body" style:list-style-name="L50"/>
    <style:style style:name="P64" style:family="paragraph" style:parent-style-name="Text_20_body" style:list-style-name="L51"/>
    <style:style style:name="P65" style:family="paragraph" style:parent-style-name="Text_20_body" style:list-style-name="L52"/>
    <style:style style:name="P66" style:family="paragraph" style:parent-style-name="Text_20_body" style:list-style-name="L53"/>
    <style:style style:name="P67" style:family="paragraph" style:parent-style-name="Text_20_body" style:list-style-name="L54"/>
    <style:style style:name="P68" style:family="paragraph" style:parent-style-name="Text_20_body" style:list-style-name="L55"/>
    <style:style style:name="P69" style:family="paragraph" style:parent-style-name="Text_20_body" style:list-style-name="L56"/>
    <style:style style:name="P70" style:family="paragraph" style:parent-style-name="Text_20_body" style:list-style-name="L57"/>
    <style:style style:name="P71" style:family="paragraph" style:parent-style-name="Text_20_body" style:list-style-name="L58"/>
    <style:style style:name="P72" style:family="paragraph" style:parent-style-name="Text_20_body" style:list-style-name="L59"/>
    <style:style style:name="P73" style:family="paragraph" style:parent-style-name="Text_20_body" style:list-style-name="L60">
      <style:text-properties style:text-line-through-style="solid" style:text-line-through-type="single"/>
    </style:style>
    <style:style style:name="P74" style:family="paragraph" style:parent-style-name="Text_20_body" style:list-style-name="L61">
      <style:text-properties style:text-line-through-style="solid" style:text-line-through-type="single"/>
    </style:style>
    <style:style style:name="P75" style:family="paragraph" style:parent-style-name="Text_20_body" style:list-style-name="L62"/>
    <style:style style:name="P76" style:family="paragraph" style:parent-style-name="Text_20_body" style:list-style-name="L63"/>
    <style:style style:name="P77" style:family="paragraph" style:parent-style-name="Text_20_body" style:list-style-name="L64"/>
    <style:style style:name="P78" style:family="paragraph" style:parent-style-name="Text_20_body" style:list-style-name="L65"/>
    <style:style style:name="P79" style:family="paragraph" style:parent-style-name="Text_20_body" style:list-style-name="L66"/>
    <style:style style:name="P80" style:family="paragraph" style:parent-style-name="Text_20_body" style:list-style-name="L67"/>
    <style:style style:name="P81" style:family="paragraph" style:parent-style-name="Text_20_body" style:list-style-name="L68"/>
    <style:style style:name="P82" style:family="paragraph" style:parent-style-name="Text_20_body" style:list-style-name="L69"/>
    <style:style style:name="P83" style:family="paragraph" style:parent-style-name="Text_20_body" style:list-style-name="L70"/>
    <style:style style:name="P84" style:family="paragraph" style:parent-style-name="Text_20_body" style:list-style-name="L71"/>
    <style:style style:name="P85" style:family="paragraph" style:parent-style-name="Text_20_body" style:list-style-name="L72"/>
    <style:style style:name="P86" style:family="paragraph" style:parent-style-name="Text_20_body" style:list-style-name="L73"/>
    <style:style style:name="P87" style:family="paragraph" style:parent-style-name="Text_20_body" style:list-style-name="L74"/>
    <style:style style:name="P88" style:family="paragraph" style:parent-style-name="Text_20_body" style:list-style-name="L75"/>
    <style:style style:name="P89" style:family="paragraph" style:parent-style-name="Text_20_body" style:list-style-name="L76"/>
    <style:style style:name="P90" style:family="paragraph" style:parent-style-name="Text_20_body" style:list-style-name="L77"/>
    <style:style style:name="P91" style:family="paragraph" style:parent-style-name="Text_20_body" style:list-style-name="L78"/>
    <style:style style:name="P92" style:family="paragraph" style:parent-style-name="Text_20_body" style:list-style-name="L79"/>
    <style:style style:name="P93" style:family="paragraph" style:parent-style-name="Text_20_body" style:list-style-name="L80"/>
    <style:style style:name="P94" style:family="paragraph" style:parent-style-name="Text_20_body" style:list-style-name="L81"/>
    <style:style style:name="P95" style:family="paragraph" style:parent-style-name="Text_20_body" style:list-style-name="L82"/>
    <style:style style:name="P96" style:family="paragraph" style:parent-style-name="Text_20_body" style:list-style-name="L83"/>
    <style:style style:name="P97" style:family="paragraph" style:parent-style-name="Text_20_body" style:list-style-name="L84"/>
    <style:style style:name="P98" style:family="paragraph" style:parent-style-name="Text_20_body" style:list-style-name="L85"/>
    <style:style style:name="P99" style:family="paragraph" style:parent-style-name="Text_20_body" style:list-style-name="L86"/>
    <style:style style:name="P100" style:family="paragraph" style:parent-style-name="Text_20_body" style:list-style-name="L87"/>
    <style:style style:name="P101" style:family="paragraph" style:parent-style-name="Text_20_body" style:list-style-name="L88"/>
    <style:style style:name="P102" style:family="paragraph" style:parent-style-name="Text_20_body" style:list-style-name="L89"/>
    <style:style style:name="P103" style:family="paragraph" style:parent-style-name="Text_20_body" style:list-style-name="L90"/>
    <style:style style:name="P104" style:family="paragraph" style:parent-style-name="Text_20_body" style:list-style-name="L91"/>
    <style:style style:name="P105" style:family="paragraph" style:parent-style-name="Text_20_body" style:list-style-name="L92"/>
    <style:style style:name="P106" style:family="paragraph" style:parent-style-name="Text_20_body" style:list-style-name="L93"/>
    <style:style style:name="P107" style:family="paragraph" style:parent-style-name="Text_20_body" style:list-style-name="L94"/>
    <style:style style:name="P108" style:family="paragraph" style:parent-style-name="Text_20_body" style:list-style-name="L95"/>
    <style:style style:name="P109" style:family="paragraph" style:parent-style-name="Text_20_body" style:list-style-name="L96"/>
    <style:style style:name="P110" style:family="paragraph" style:parent-style-name="Text_20_body" style:list-style-name="L97"/>
    <style:style style:name="P111" style:family="paragraph" style:parent-style-name="Text_20_body" style:list-style-name="L98"/>
    <style:style style:name="P112" style:family="paragraph" style:parent-style-name="Text_20_body" style:list-style-name="L99"/>
    <style:style style:name="P113" style:family="paragraph" style:parent-style-name="Text_20_body" style:list-style-name="L100"/>
    <style:style style:name="P114" style:family="paragraph" style:parent-style-name="Text_20_body" style:list-style-name="L101"/>
    <style:style style:name="P115" style:family="paragraph" style:parent-style-name="Text_20_body" style:list-style-name="L102"/>
    <style:style style:name="P116" style:family="paragraph" style:parent-style-name="Text_20_body" style:list-style-name="L103"/>
    <style:style style:name="P117" style:family="paragraph" style:parent-style-name="Text_20_body" style:list-style-name="L104"/>
    <style:style style:name="P118" style:family="paragraph" style:parent-style-name="Text_20_body" style:list-style-name="L105"/>
    <style:style style:name="P119" style:family="paragraph" style:parent-style-name="Text_20_body" style:list-style-name="L106"/>
    <style:style style:name="P120" style:family="paragraph" style:parent-style-name="Text_20_body" style:list-style-name="L107"/>
    <style:style style:name="P121" style:family="paragraph" style:parent-style-name="Text_20_body" style:list-style-name="L108"/>
    <style:style style:name="P122" style:family="paragraph" style:parent-style-name="Text_20_body" style:list-style-name="L109">
      <style:text-properties fo:font-weight="bold"/>
    </style:style>
    <style:style style:name="P123" style:family="paragraph" style:parent-style-name="Text_20_body" style:list-style-name="L113">
      <style:text-properties fo:font-weight="bold"/>
    </style:style>
    <style:style style:name="P124" style:family="paragraph" style:parent-style-name="Text_20_body" style:list-style-name="L110"/>
    <style:style style:name="P125" style:family="paragraph" style:parent-style-name="Text_20_body" style:list-style-name="L111"/>
    <style:style style:name="P126" style:family="paragraph" style:parent-style-name="Text_20_body" style:list-style-name="L112"/>
    <style:style style:name="P127" style:family="paragraph" style:parent-style-name="Text_20_body" style:list-style-name="L114"/>
    <style:style style:name="P128" style:family="paragraph" style:parent-style-name="Text_20_body" style:list-style-name="L115"/>
    <style:style style:name="P129" style:family="paragraph" style:parent-style-name="Text_20_body" style:list-style-name="L116"/>
    <style:style style:name="P130" style:family="paragraph" style:parent-style-name="Text_20_body" style:list-style-name="L117"/>
    <style:style style:name="P131" style:family="paragraph" style:parent-style-name="Text_20_body" style:list-style-name="L118"/>
    <style:style style:name="P132" style:family="paragraph" style:parent-style-name="Text_20_body" style:list-style-name="L119"/>
    <style:style style:name="P133" style:family="paragraph" style:parent-style-name="Text_20_body" style:list-style-name="L120"/>
    <style:style style:name="P134" style:family="paragraph" style:parent-style-name="Text_20_body" style:list-style-name="L121"/>
    <style:style style:name="P135" style:family="paragraph" style:parent-style-name="Text_20_body" style:list-style-name="L122"/>
    <style:style style:name="P136" style:family="paragraph" style:parent-style-name="Text_20_body" style:list-style-name="L123"/>
    <style:style style:name="P137" style:family="paragraph" style:parent-style-name="Text_20_body" style:list-style-name="L124"/>
    <style:style style:name="P138" style:family="paragraph" style:parent-style-name="Text_20_body" style:list-style-name="L125"/>
    <style:style style:name="P139" style:family="paragraph" style:parent-style-name="Text_20_body" style:list-style-name="L126"/>
    <style:style style:name="P140" style:family="paragraph" style:parent-style-name="Text_20_body" style:list-style-name="L127"/>
    <style:style style:name="P141" style:family="paragraph" style:parent-style-name="Text_20_body" style:list-style-name="L128"/>
    <style:style style:name="P142" style:family="paragraph" style:parent-style-name="Text_20_body" style:list-style-name="L129"/>
    <style:style style:name="P143" style:family="paragraph" style:parent-style-name="Text_20_body" style:list-style-name="L130"/>
    <style:style style:name="P144" style:family="paragraph" style:parent-style-name="Text_20_body" style:list-style-name="L131"/>
    <style:style style:name="P145" style:family="paragraph" style:parent-style-name="Text_20_body" style:list-style-name="L132"/>
    <style:style style:name="P146" style:family="paragraph" style:parent-style-name="Text_20_body" style:list-style-name="L133"/>
    <style:style style:name="P147" style:family="paragraph" style:parent-style-name="Text_20_body" style:list-style-name="L134"/>
    <style:style style:name="P148" style:family="paragraph" style:parent-style-name="Text_20_body" style:list-style-name="L135"/>
    <style:style style:name="P149" style:family="paragraph" style:parent-style-name="Text_20_body" style:list-style-name="L136"/>
    <style:style style:name="P150" style:family="paragraph" style:parent-style-name="Text_20_body" style:list-style-name="L137"/>
    <style:style style:name="P151" style:family="paragraph" style:parent-style-name="Text_20_body" style:list-style-name="L138"/>
    <style:style style:name="P152" style:family="paragraph" style:parent-style-name="Text_20_body" style:list-style-name="L139"/>
    <style:style style:name="P153" style:family="paragraph" style:parent-style-name="Text_20_body" style:list-style-name="L140"/>
    <style:style style:name="P154" style:family="paragraph" style:parent-style-name="Text_20_body" style:list-style-name="L141"/>
    <style:style style:name="P155" style:family="paragraph" style:parent-style-name="Text_20_body" style:list-style-name="L142"/>
    <style:style style:name="P156" style:family="paragraph" style:parent-style-name="Text_20_body" style:list-style-name="L143"/>
    <style:style style:name="P157" style:family="paragraph" style:parent-style-name="Text_20_body" style:list-style-name="L144"/>
    <style:style style:name="P158" style:family="paragraph" style:parent-style-name="Text_20_body" style:list-style-name="L145"/>
    <style:style style:name="P159" style:family="paragraph" style:parent-style-name="Text_20_body" style:list-style-name="L146"/>
    <style:style style:name="P160" style:family="paragraph" style:parent-style-name="Text_20_body" style:list-style-name="L147"/>
    <style:style style:name="P161" style:family="paragraph" style:parent-style-name="Text_20_body" style:list-style-name="L148"/>
    <style:style style:name="T1" style:family="text">
      <style:text-properties officeooo:rsid="000ad2e2"/>
    </style:style>
    <style:style style:name="T2" style:family="text">
      <style:text-properties officeooo:rsid="000c8213"/>
    </style:style>
    <style:style style:name="T3" style:family="text">
      <style:text-properties officeooo:rsid="000d85f1"/>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6">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7">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6"><text:line-break/></text:p>
      <text:section text:style-name="Sect1" text:name="magicdomid839">
        <text:p text:style-name="P13">Copie du contenu du pad du Voilier-atelier Juillet 2020/ Aout 2022</text:p>
        <text:p text:style-name="P12">faite par Claude le 16 novembre 2022</text:p>
        <text:p text:style-name="Standard"><text:line-break/></text:p>
      </text:section>
      <text:section text:style-name="Sect1" text:name="magicdomid840">
        <text:p text:style-name="P8">4 aout 2021</text:p>
      </text:section>
      <text:section text:style-name="Sect1" text:name="magicdomid841">
        <text:p text:style-name="Standard">Thierry, Patrick, M-Hélene, Philippe</text:p>
      </text:section>
      <text:section text:style-name="Sect1" text:name="magicdomid842">
        <text:p text:style-name="Standard">excusé Didier</text:p>
      </text:section>
      <text:section text:style-name="Sect1" text:name="magicdomid843">
        <text:p text:style-name="Standard"><text:line-break/></text:p>
      </text:section>
      <text:section text:style-name="Sect1" text:name="magicdomid844">
        <text:p text:style-name="Standard">Question sur la participation de Nantes, prévue pour le 25 pour Patrick et 27 pour Thierry ( Nucléaire)</text:p>
      </text:section>
      <text:section text:style-name="Sect1" text:name="magicdomid845">
        <text:p text:style-name="Standard">Débat sur nucléaire et climat </text:p>
      </text:section>
      <text:section text:style-name="Sect1" text:name="magicdomid846">
        <text:p text:style-name="Standard">Plusieux scénarios Negawatt en Octobre et de l'ADEME: procrastination gouvernementale  apres les élections </text:p>
      </text:section>
      <text:section text:style-name="Sect1" text:name="magicdomid847">
        <text:p text:style-name="Standard">Des scénarios vont sortir : interet d'aborder le problème dans son ensemble et pas opposition nucléaire /energie </text:p>
      </text:section>
      <text:section text:style-name="Sect1" text:name="magicdomid848">
        <text:p text:style-name="Standard">ambiguïté : gouvernance du ? qui est pro nucléaire </text:p>
      </text:section>
      <text:section text:style-name="Sect1" text:name="magicdomid849">
        <text:p text:style-name="Standard"><text:line-break/></text:p>
      </text:section>
      <text:section text:style-name="Sect1" text:name="magicdomid850">
        <text:p text:style-name="Standard">Parrainage pour la primaire :</text:p>
      </text:section>
      <text:section text:style-name="Sect1" text:name="magicdomid851">
        <text:p text:style-name="Standard">Possibilité de faire des Propositions de candidature : Cyril Dion par ex</text:p>
      </text:section>
      <text:section text:style-name="Sect1" text:name="magicdomid852">
        <text:p text:style-name="Standard">2 débats mélés : compatibilité des candidatures autout des 3 critères  majeurs du socle commun, l'axe écologique et l'axe démocratique, le nucléaire ( tant civil que militaire ) </text:p>
      </text:section>
      <text:section text:style-name="Sect1" text:name="magicdomid853">
        <text:p text:style-name="Standard"> sur la question du nucléaire :débat </text:p>
      </text:section>
      <text:section text:style-name="Sect1" text:name="magicdomid854">
        <text:p text:style-name="Standard">Le Conseil d'orientation est confronté à un objet d'interrogation sur ce débat : pronucléaire </text:p>
      </text:section>
      <text:section text:style-name="Sect1" text:name="magicdomid855">
        <text:p text:style-name="Standard">On a vu apparaite une fracture générationnelle (, en quoi le nucléaire est un pb et  courant feministe)</text:p>
      </text:section>
      <text:section text:style-name="Sect1" text:name="magicdomid856">
        <text:p text:style-name="Standard">Pb sur le processus démocratique </text:p>
      </text:section>
      <text:section text:style-name="Sect1" text:name="magicdomid857">
        <text:p text:style-name="Standard"><text:line-break/></text:p>
      </text:section>
      <text:section text:style-name="Sect1" text:name="magicdomid858">
        <text:p text:style-name="Standard">PL : 3 remarques participation active au CO  sans droit de vote sur les élements de choix de parrainnage</text:p>
      </text:section>
      <text:section text:style-name="Sect1" text:name="magicdomid859">
        <text:p text:style-name="Standard">fracture générationnelle : point important ! Forme entrepreneuriale  et Communauté d'esprit </text:p>
      </text:section>
      <text:section text:style-name="Sect1" text:name="magicdomid860">
        <text:p text:style-name="Standard">bp de jeunes impliqués sont issus du MOUVES ( Mouvement des entrepreneurs sociaux)</text:p>
      </text:section>
      <text:section text:style-name="Sect1" text:name="magicdomid861">
        <text:p text:style-name="Standard">TS :</text:p>
      </text:section>
      <text:section text:style-name="Sect1" text:name="magicdomid862">
        <text:p text:style-name="Standard">Pas de débat avec JM Jancovisi: approche elitiste, pas de démocratie citoyenne et pro capitalisme </text:p>
      </text:section>
      <text:section text:style-name="Sect1" text:name="magicdomid863">
        <text:p text:style-name="Standard">Ambiguité continuation d'un système conservateur , posture olympienne et autoritaire  , propos sur les vieux innacceptable , pas de respect sur la démarche citoyenne </text:p>
      </text:section>
      <text:section text:style-name="Sect1" text:name="magicdomid864">
        <text:p text:style-name="Standard">L'energie concerne une élite en capacité de prévoir la suite </text:p>
      </text:section>
      <text:section text:style-name="Sect1" text:name="magicdomid865">
        <text:p text:style-name="Standard">Admirateur de la Chine</text:p>
      </text:section>
      <text:section text:style-name="Sect1" text:name="magicdomid866">
        <text:p text:style-name="Standard"><text:line-break/></text:p>
      </text:section>
      <text:section text:style-name="Sect1" text:name="magicdomid867">
        <text:p text:style-name="Standard">PV : Faire remonter ces éléments pour vendredi CO</text:p>
      </text:section>
      <text:section text:style-name="Sect1" text:name="magicdomid868">
        <text:p text:style-name="Standard">Coherence à avoir sur les questions démocratiques </text:p>
      </text:section>
      <text:section text:style-name="Sect1" text:name="magicdomid869">
        <text:p text:style-name="Standard">avoir une Audition devant le CO </text:p>
      </text:section>
      <text:section text:style-name="Sect1" text:name="magicdomid870">
        <text:p text:style-name="Standard">Revoir le texte de Thierry + articles de reporterre: analyse des ideaux</text:p>
      </text:section>
      <text:section text:style-name="Sect1" text:name="magicdomid871">
        <text:p text:style-name="Standard"><text:line-break/></text:p>
      </text:section>
      <text:section text:style-name="Sect1" text:name="magicdomid872">
        <text:p text:style-name="Standard">Débat sur le processus démocratique : avec un vrai conseil d'orientation </text:p>
      </text:section>
      <text:section text:style-name="Sect1" text:name="magicdomid873">
        <text:p text:style-name="Standard"><text:soft-page-break/>11 octobre : date butoir pour poser des candidatures </text:p>
      </text:section>
      <text:section text:style-name="Sect1" text:name="magicdomid874">
        <text:p text:style-name="Standard">Débat sur positionnement de Nicolas Hulot , Christianne Taubira...</text:p>
      </text:section>
      <text:section text:style-name="Sect1" text:name="magicdomid875">
        <text:p text:style-name="Standard"><text:line-break/></text:p>
      </text:section>
      <text:section text:style-name="Sect1" text:name="magicdomid876">
        <text:p text:style-name="Standard">Université d été en attente </text:p>
      </text:section>
      <text:section text:style-name="Sect1" text:name="magicdomid877">
        <text:p text:style-name="Standard"><text:line-break/></text:p>
      </text:section>
      <text:section text:style-name="Sect1" text:name="magicdomid878">
        <text:p text:style-name="Standard">Archipel Ecologie  et des solidarités : catamaran qui regroupe les enjeux sur la suite de la primaire </text:p>
      </text:section>
      <text:section text:style-name="Sect1" text:name="magicdomid879">
        <text:p text:style-name="Standard"><text:line-break/></text:p>
      </text:section>
      <text:section text:style-name="Sect1" text:name="magicdomid880">
        <text:p text:style-name="Standard">Regroupement des Archipels proposé en Octobre est repoussé à 2022 </text:p>
      </text:section>
      <text:section text:style-name="Sect1" text:name="magicdomid881">
        <text:p text:style-name="Standard">Mobilisation pour la préparation en Septembre </text:p>
      </text:section>
      <text:section text:style-name="Sect1" text:name="magicdomid882">
        <text:p text:style-name="Standard"><text:line-break/></text:p>
      </text:section>
      <text:section text:style-name="Sect1" text:name="magicdomid883">
        <text:p text:style-name="Standard">DU animateur reseau sur les territoires développé par l' Université  Toulouse Capitole est en cours de finalisation avec la participation de notre Archipel </text:p>
      </text:section>
      <text:section text:style-name="Sect1" text:name="magicdomid884">
        <text:p text:style-name="Standard"><text:line-break/></text:p>
      </text:section>
      <text:section text:style-name="Sect1" text:name="magicdomid885">
        <text:p text:style-name="Standard">Poursuite d'une réunion risque Le Pen </text:p>
      </text:section>
      <text:section text:style-name="Sect1" text:name="magicdomid886">
        <text:p text:style-name="Standard"><text:line-break/></text:p>
      </text:section>
      <text:section text:style-name="Sect1" text:name="magicdomid887">
        <text:p text:style-name="Standard"><text:line-break/></text:p>
      </text:section>
      <text:section text:style-name="Sect1" text:name="magicdomid888">
        <text:p text:style-name="Standard"><text:line-break/></text:p>
      </text:section>
      <text:section text:style-name="Sect1" text:name="magicdomid889">
        <text:p text:style-name="Standard"><text:line-break/></text:p>
      </text:section>
      <text:section text:style-name="Sect1" text:name="magicdomid890">
        <text:p text:style-name="Standard"><text:line-break/></text:p>
      </text:section>
      <text:section text:style-name="Sect1" text:name="magicdomid891">
        <text:p text:style-name="Standard"><text:line-break/></text:p>
      </text:section>
      <text:section text:style-name="Sect1" text:name="magicdomid892">
        <text:p text:style-name="P8">21 juillet</text:p>
      </text:section>
      <text:section text:style-name="Sect1" text:name="magicdomid893">
        <text:p text:style-name="Standard">Thierry, Didier, Patrick, Claude, Philippe</text:p>
      </text:section>
      <text:section text:style-name="Sect1" text:name="magicdomid894">
        <text:p text:style-name="Standard">Nantes ? Dérogation pour les malades ? Au dernière nouvelle, remboursement si "pass sanitaire"</text:p>
      </text:section>
      <text:section text:style-name="Sect1" text:name="magicdomid895">
        <text:p text:style-name="Standard">Thierry sera le 27 au matin. Intervention LJH le 25</text:p>
      </text:section>
      <text:section text:style-name="Sect1" text:name="magicdomid896">
        <text:p text:style-name="Standard">Modernistes technologues; traditionalistes; "créatifs culturels" ; ce dernier groupe se fracture. </text:p>
      </text:section>
      <text:section text:style-name="Sect1" text:name="magicdomid897">
        <text:p text:style-name="Standard">Cyntia Fleury F.Inter, 13 ou 14/07 </text:p>
      </text:section>
      <text:section text:style-name="Sect1" text:name="magicdomid898">
        <text:p text:style-name="Standard">Dialogue entre Thierry/Claude sur le pass-sanitaire</text:p>
      </text:section>
      <text:section text:style-name="Sect1" text:name="magicdomid899">
        <text:p text:style-name="Standard">Construire un débat serein autour des <text:span text:style-name="T4">"choix de moindre mal".</text:span> Lien avec le besoin d'une "Humanité meilleure"<text:span text:style-name="T4">; </text:span>Qui pourra définir le moindre mal ?  Et comment ?</text:p>
      </text:section>
      <text:section text:style-name="Sect1" text:name="magicdomid900">
        <text:p text:style-name="Standard">Mutualiser les informations avec des éléments d'argumentation. Avec la liste "Dialogues" </text:p>
      </text:section>
      <text:section text:style-name="Sect1" text:name="magicdomid901">
        <text:p text:style-name="Standard">On envoie à Patrick une réflexion personnelle sur la pandémie et la gestion actuelle.</text:p>
      </text:section>
      <text:section text:style-name="Sect1" text:name="magicdomid902">
        <text:p text:style-name="Standard"><text:line-break/></text:p>
      </text:section>
      <text:section text:style-name="Sect1" text:name="magicdomid903">
        <text:p text:style-name="Standard">Primaire populaire.</text:p>
      </text:section>
      <text:section text:style-name="Sect1" text:name="magicdomid904">
        <text:p text:style-name="Standard">Le CO a de plus en plus de responsabilité. </text:p>
      </text:section>
      <text:section text:style-name="Sect1" text:name="magicdomid905">
        <text:p text:style-name="Standard">Le sujet chaud : quelle conformité entre les programmes des candidats avec la Plateforme ? Demande de prise de position de chaque orga sur participation active ou pas au CO.</text:p>
      </text:section>
      <text:section text:style-name="Sect1" text:name="magicdomid906">
        <text:p text:style-name="Standard">Quand on va sur la liste des parrainages, on peut proposer quiconque.</text:p>
      </text:section>
      <text:section text:style-name="Sect1" text:name="magicdomid907">
        <text:p text:style-name="Standard">Patrick: les choix ne sont pas simples. La proposition de proposer des noms, oui; mais pas assez de propositions de type alter-gouvernement ou de mutations démocratiques. Attention à la logique lobbying citoyen et du "pré-vote"</text:p>
      </text:section>
      <text:section text:style-name="Sect1" text:name="magicdomid908">
        <text:p text:style-name="Standard"><text:soft-page-break/>Philippe: il y a  dans le mouvement de la Primaire beaucoup de jeunes avec une approche entrepreneuriale. Attention à une interprétation en termes de conflits de génération.</text:p>
      </text:section>
      <text:section text:style-name="Sect1" text:name="magicdomid909">
        <text:p text:style-name="Standard">La question est : devient-on visible comme actif ou reste t-on discret et sans logo ?</text:p>
      </text:section>
      <text:section text:style-name="Sect1" text:name="magicdomid910">
        <text:p text:style-name="Standard">Garder le cap archipélique malgré la difficulté opérationnelle du moment</text:p>
      </text:section>
      <text:section text:style-name="Sect1" text:name="magicdomid911">
        <text:p text:style-name="Standard">Peut-on impulser une "logique de service" des candidats dans le système de la Primaire. </text:p>
      </text:section>
      <text:section text:style-name="Sect1" text:name="magicdomid912">
        <text:p text:style-name="Standard">Comment commencer à tester des nouvelles formes démocratiques ?</text:p>
      </text:section>
      <text:section text:style-name="Sect1" text:name="magicdomid913">
        <text:p text:style-name="Standard"><text:span text:style-name="T4">Position collective</text:span>: Rester observateur mais de manière plus active, positive. Et de proposition d'expérimentation démocratique pour la suite de la primaire.</text:p>
      </text:section>
      <text:section text:style-name="Sect1" text:name="magicdomid914">
        <text:p text:style-name="Standard"><text:line-break/></text:p>
      </text:section>
      <text:section text:style-name="Sect1" text:name="magicdomid915">
        <text:p text:style-name="Standard"><text:line-break/></text:p>
      </text:section>
      <text:section text:style-name="Sect1" text:name="magicdomid916">
        <text:p text:style-name="Standard">Le Festival des archipels est repoussé d'un an.</text:p>
      </text:section>
      <text:section text:style-name="Sect1" text:name="magicdomid917">
        <text:p text:style-name="Standard"><text:line-break/></text:p>
      </text:section>
      <text:section text:style-name="Sect1" text:name="magicdomid918">
        <text:p text:style-name="Standard">La réunion Voilier du 4 aout est maintenue.</text:p>
      </text:section>
      <text:section text:style-name="Sect1" text:name="magicdomid919">
        <text:p text:style-name="Standard"><text:line-break/></text:p>
      </text:section>
      <text:section text:style-name="Sect1" text:name="magicdomid920">
        <text:p text:style-name="Standard"><text:line-break/></text:p>
      </text:section>
      <text:section text:style-name="Sect1" text:name="magicdomid921">
        <text:p text:style-name="Standard"><text:line-break/></text:p>
      </text:section>
      <text:section text:style-name="Sect1" text:name="magicdomid922">
        <text:p text:style-name="Standard"><text:span text:style-name="T4">7 juillet :</text:span> </text:p>
      </text:section>
      <text:section text:style-name="Sect1" text:name="magicdomid923">
        <text:p text:style-name="Standard">Didier, Thierry, Patrick, Claude</text:p>
      </text:section>
      <text:section text:style-name="Sect1" text:name="magicdomid924">
        <text:p text:style-name="Standard"><text:line-break/></text:p>
      </text:section>
      <text:section text:style-name="Sect1" text:name="magicdomid925">
        <text:p text:style-name="Standard">-  retour sur notre dernier lagon du vendredi 25 juin</text:p>
      </text:section>
      <text:section text:style-name="Sect1" text:name="magicdomid926">
        <text:p text:style-name="Standard">ici le framapad de la rencontre : <text:a xlink:type="simple" xlink:href="https://annuel2.framapad.org/p/assemblee-du-lagon11-9o7q?lang=fr" text:style-name="Internet_20_link" text:visited-style-name="Visited_20_Internet_20_Link">https://annuel2.framapad.org/p/assemblee-du-lagon11-9o7q?lang=fr</text:a></text:p>
      </text:section>
      <text:section text:style-name="Sect1" text:name="magicdomid927">
        <text:p text:style-name="Standard">Thierry : Merci Didier ! Temps nécessaire:</text:p>
      </text:section>
      <text:section text:style-name="Sect1" text:name="magicdomid928">
        <text:p text:style-name="Standard">Didier : difficulté de mobiliser</text:p>
      </text:section>
      <text:section text:style-name="Sect1" text:name="magicdomid929">
        <text:p text:style-name="Standard">La vidéo du Zoom va être diffusée sur le site OLJH</text:p>
      </text:section>
      <text:section text:style-name="Sect1" text:name="magicdomid930">
        <text:p text:style-name="Standard">Patrick : on est devenu un espèce de think tank, mais plus un acteur significatif. On est sorti du" projet Villarceaux". On doit être en logique de veille, en particulier sue ce qui se passe dans les territoires</text:p>
      </text:section>
      <text:section text:style-name="Sect1" text:name="magicdomid931">
        <text:p text:style-name="Standard">(Damien porte lui aussi cette dynamique territoriale avec le festival des Archipels). </text:p>
      </text:section>
      <text:section text:style-name="Sect1" text:name="magicdomid932">
        <text:p text:style-name="Standard">Fort risque dépressive si la tentative citoyenne pour 2022 échoue</text:p>
      </text:section>
      <text:section text:style-name="Sect1" text:name="magicdomid933">
        <text:p text:style-name="Standard">Trois terrains : think tank organisation ; initialisation d'initiatives territoriales (ex: TEPOS Milau fin sept.); ouverture de chantiers (points aveugles)</text:p>
      </text:section>
      <text:section text:style-name="Sect1" text:name="magicdomid934">
        <text:p text:style-name="Standard"><text:line-break/></text:p>
      </text:section>
      <text:section text:style-name="Sect1" text:name="magicdomid935">
        <text:p text:style-name="Standard">    -  retour sur les Dialogues en Humanité</text:p>
      </text:section>
      <text:section text:style-name="Sect1" text:name="magicdomid936">
        <text:p text:style-name="Standard">Conditions difficiles : pandémie, pluie (conditions à réunir de plésence/ à distance) Quels moyens ? Pôle brésilien/ pole genevois.</text:p>
      </text:section>
      <text:section text:style-name="Sect1" text:name="magicdomid937">
        <text:p text:style-name="Standard">Didier : intéressant : Plein d'initiatives (dont les birmans) pas de cohérence/globalité; aucun affichage commun. </text:p>
      </text:section>
      <text:section text:style-name="Sect1" text:name="magicdomid938">
        <text:p text:style-name="Standard">Fort débat sur la question sanitaire. Proposition d'écoute d'Ivan 'avec restitution de la position de l'autre). Les prérequis de construstions de désaccords ne sont pas là</text:p>
      </text:section>
      <text:section text:style-name="Sect1" text:name="magicdomid939">
        <text:p text:style-name="Standard">Ce que pourrait être un pôle genevois sur "comment se parler".</text:p>
      </text:section>
      <text:section text:style-name="Sect1" text:name="magicdomid940">
        <text:p text:style-name="Standard">Idée de convention citoyenne permanente.</text:p>
      </text:section>
      <text:section text:style-name="Sect1" text:name="magicdomid941">
        <text:p text:style-name="Standard">Pôle commun à créer entre ONG ?</text:p>
      </text:section>
      <text:section text:style-name="Sect1" text:name="magicdomid942">
        <text:p text:style-name="Standard">Les forums sociaux mondiaux ne remplace pas le manque de cohérence au niveau mondial.</text:p>
      </text:section>
      <text:section text:style-name="Sect1" text:name="magicdomid943">
        <text:p text:style-name="Standard"><text:soft-page-break/>Claude parle de "Territoires en Expéimentation", en lien avec Fabrique des territoires/ TEPOS</text:p>
      </text:section>
      <text:section text:style-name="Sect1" text:name="magicdomid944">
        <text:p text:style-name="Standard"><text:line-break/></text:p>
      </text:section>
      <text:section text:style-name="Sect1" text:name="magicdomid945">
        <text:p text:style-name="Standard">    -  démarrage d'un action "risques Le Pen et consorts" (pour notre archipel : Patrick V + Philippe L + Thierry)</text:p>
      </text:section>
      <text:section text:style-name="Sect1" text:name="magicdomid946">
        <text:p text:style-name="Standard">Une alerte sur 2022 groupe informel de personnes dont Philippe L. Alain Caillé; 1) être plus opérationnel, contre-offensif: ne pas attendre; 2) besoin d'utopies concrêtes à gauche/écolo.</text:p>
      </text:section>
      <text:section text:style-name="Sect1" text:name="magicdomid947">
        <text:p text:style-name="Standard">Lien avec notre archipel. Une pirogue ? avec un cahier des charges et un objectif</text:p>
      </text:section>
      <text:section text:style-name="Sect1" text:name="magicdomid948">
        <text:p text:style-name="Standard">Patrick souhaitais la présence de la Ligue des Droits de l'Homme). Nous avons besoin de "marquage à la culotte" de certaines personnes de la droite. Montée des idées extrème. </text:p>
      </text:section>
      <text:section text:style-name="Sect1" text:name="magicdomid949">
        <text:p text:style-name="Standard">Pour 2), il faut aller vers l'idée de pensée-monde. La France, pays Monde ? Proposer quelque chose, un laboratoire d'idées.</text:p>
      </text:section>
      <text:section text:style-name="Sect1" text:name="magicdomid950">
        <text:p text:style-name="Standard">Claude : pour point 1): Livre de Philippe Corcuff La grande confusion: pour point 2) : Voir le Parlement des liens</text:p>
      </text:section>
      <text:section text:style-name="Sect1" text:name="magicdomid951">
        <text:p text:style-name="Standard">Se donner des objectifs opérationnels restreints.</text:p>
      </text:section>
      <text:section text:style-name="Sect1" text:name="magicdomid952">
        <text:p text:style-name="Standard"><text:line-break/></text:p>
      </text:section>
      <text:section text:style-name="Sect1" text:name="magicdomid953">
        <text:p text:style-name="Standard">    -  Université des Mouvements Sociaux (UEMS) à Nantes du 25 au 28    août où notre Archipel co-animera un atelier "Archipel en acte" mercredi 25 août   2H15 (voir ci-après et sur le site de l'UEMS) Thierry le 27 ? Nucléaire et Climat; </text:p>
      </text:section>
      <text:section text:style-name="Sect1" text:name="magicdomid954">
        <text:p text:style-name="Standard"><text:line-break/></text:p>
      </text:section>
      <text:section text:style-name="Sect1" text:name="magicdomid955">
        <text:p text:style-name="Standard">15/07 Europe</text:p>
      </text:section>
      <text:section text:style-name="Sect1" text:name="magicdomid956">
        <text:p text:style-name="Standard">22/07 Zoom, Enegie Soutenabilité du Nucléaire</text:p>
      </text:section>
      <text:section text:style-name="Sect1" text:name="magicdomid957">
        <text:p text:style-name="Standard">29/07 Croissance/Décroissance/ modèle de consommation</text:p>
      </text:section>
      <text:section text:style-name="Sect1" text:name="magicdomid958">
        <text:p text:style-name="Standard">17H ?</text:p>
      </text:section>
      <text:section text:style-name="Sect1" text:name="magicdomid959">
        <text:p text:style-name="Standard"><text:line-break/></text:p>
      </text:section>
      <text:section text:style-name="Sect1" text:name="magicdomid960">
        <text:p text:style-name="Standard">Festival des idées La Charité/Loire</text:p>
      </text:section>
      <text:section text:style-name="Sect1" text:name="magicdomid961">
        <text:p text:style-name="Standard">Claure Lejeune/Patrick</text:p>
      </text:section>
      <text:section text:style-name="Sect1" text:name="magicdomid962">
        <text:p text:style-name="Standard"><text:line-break/></text:p>
      </text:section>
      <text:section text:style-name="Sect1" text:name="magicdomid963">
        <text:p text:style-name="Standard"><text:line-break/></text:p>
      </text:section>
      <text:section text:style-name="Sect1" text:name="magicdomid964">
        <text:p text:style-name="Standard"><text:line-break/></text:p>
      </text:section>
      <text:section text:style-name="Sect1" text:name="magicdomid965">
        <text:p text:style-name="Standard"><text:line-break/></text:p>
      </text:section>
      <text:section text:style-name="Sect1" text:name="magicdomid966">
        <text:p text:style-name="Standard"><text:line-break/></text:p>
      </text:section>
      <text:section text:style-name="Sect1" text:name="magicdomid967">
        <text:p text:style-name="Standard"><text:line-break/></text:p>
      </text:section>
      <text:section text:style-name="Sect1" text:name="magicdomid968">
        <text:p text:style-name="P8">23 juin</text:p>
      </text:section>
      <text:section text:style-name="Sect1" text:name="magicdomid969">
        <text:list text:style-name="L1">
          <text:list-item>
            <text:p text:style-name="P14">Claude, Patrick, Marie-Hélène, Didier, Thierry</text:p>
          </text:list-item>
        </text:list>
      </text:section>
      <text:section text:style-name="Sect1" text:name="magicdomid970">
        <text:list text:style-name="L2">
          <text:list-item>
            <text:p text:style-name="P15">OdJ</text:p>
          </text:list-item>
        </text:list>
      </text:section>
      <text:section text:style-name="Sect1" text:name="magicdomid971">
        <text:list text:style-name="L3">
          <text:list-item>
            <text:p text:style-name="P16">-  finalisation de la préparation de notre prochain lagon vendredi    25/6 (voir le mail d'annonce)</text:p>
          </text:list-item>
        </text:list>
      </text:section>
      <text:section text:style-name="Sect1" text:name="magicdomid972">
        <text:list text:style-name="L4">
          <text:list-item>
            <text:p text:style-name="P17">    -  le point sur les manifestations estivales et automnales</text:p>
          </text:list-item>
        </text:list>
      </text:section>
      <text:section text:style-name="Sect1" text:name="magicdomid973">
        <text:p text:style-name="Standard"><text:line-break/></text:p>
      </text:section>
      <text:section text:style-name="Sect1" text:name="magicdomid974">
        <text:p text:style-name="Standard"><text:soft-page-break/>Des personnes ont dit qu'elles viendront. Quelques inscriptions, léger</text:p>
      </text:section>
      <text:section text:style-name="Sect1" text:name="magicdomid975">
        <text:p text:style-name="Standard">Rappel à faire avec lien zoom Didier le fait</text:p>
      </text:section>
      <text:section text:style-name="Sect1" text:name="magicdomid976">
        <text:p text:style-name="Standard"><text:line-break/></text:p>
      </text:section>
      <text:section text:style-name="Sect1" text:name="magicdomid977">
        <text:p text:style-name="P8">Deuxième mail ( 10 juin 2021 )</text:p>
      </text:section>
      <text:section text:style-name="Sect1" text:name="magicdomid978">
        <text:p text:style-name="Standard"><text:line-break/></text:p>
      </text:section>
      <text:section text:style-name="Sect1" text:name="magicdomid979">
        <text:p text:style-name="P8">Assemblée du Lagon #11 / Programme</text:p>
      </text:section>
      <text:section text:style-name="Sect1" text:name="magicdomid980">
        <text:p text:style-name="Standard"><text:line-break/></text:p>
      </text:section>
      <text:section text:style-name="Sect1" text:name="magicdomid981">
        <text:p text:style-name="P9">"Que disparaisse à jamais la colère du cœur des hommes. Puisqu'elle est capable de rendre fous même les plus sages, en se glissant dans leur âme avec la douceur du miel pour monter ensuite comme une fumée dans leur esprit."  (Achille, après la mort de Patrocle, Homère Illiade/ Alessandro Barrico)</text:p>
      </text:section>
      <text:section text:style-name="Sect1" text:name="magicdomid982">
        <text:p text:style-name="Standard"><text:line-break/></text:p>
      </text:section>
      <text:section text:style-name="Sect1" text:name="magicdomid983">
        <text:p text:style-name="Standard">Voici des nouvelles plus précises de l’Assemblée du lagon de <text:span text:style-name="T4">l’Archipel citoyen Osons les Jours Heureux, </text:span>qui préciseront l'intérêt de votre contribution.</text:p>
      </text:section>
      <text:section text:style-name="Sect1" text:name="magicdomid984">
        <text:p text:style-name="Standard">Comme annoncé précédemment, nous procéderons en deux temps. Le premier intéressant plus particulièrement les membres de l’Archipel, vous pouvez, bien sûr, ne nous rejoindre qu'à la mi-temps.</text:p>
      </text:section>
      <text:section text:style-name="Sect1" text:name="magicdomid985">
        <text:p text:style-name="Standard"> </text:p>
      </text:section>
      <text:section text:style-name="Sect1" text:name="magicdomid986">
        <text:p text:style-name="P8">Partie 1 (17 h -18h)</text:p>
      </text:section>
      <text:section text:style-name="Sect1" text:name="magicdomid987">
        <text:p text:style-name="Standard">La première partie de ce lagon sera plus particulièrement orientée autour de <text:span text:style-name="T4">l’Archipel Osons les Jours Heureux</text:span>, pour faire le point sur la capitalisation de ce qui y a été apporté au Commun :</text:p>
      </text:section>
      <text:section text:style-name="Sect1" text:name="magicdomid988">
        <text:p text:style-name="Standard">Gardien du temps : Claude</text:p>
      </text:section>
      <text:section text:style-name="Sect1" text:name="magicdomid989">
        <text:p text:style-name="Standard">1-1             Présentation du travail collectif effectué : Didier et Thierry 15</text:p>
      </text:section>
      <text:section text:style-name="Sect1" text:name="magicdomid990">
        <text:list text:style-name="L5">
          <text:list-item>
            <text:p text:style-name="P18">     Nos Fondamentaux</text:p>
          </text:list-item>
        </text:list>
      </text:section>
      <text:section text:style-name="Sect1" text:name="magicdomid991">
        <text:list text:style-name="L6">
          <text:list-item>
            <text:p text:style-name="P19">     Notre mémoire</text:p>
          </text:list-item>
        </text:list>
      </text:section>
      <text:section text:style-name="Sect1" text:name="magicdomid992">
        <text:list text:style-name="L7">
          <text:list-item>
            <text:p text:style-name="P20">     la voie vers une Agora des Archipels</text:p>
          </text:list-item>
        </text:list>
      </text:section>
      <text:section text:style-name="Sect1" text:name="magicdomid993">
        <text:p text:style-name="Standard">                 La capitalisation du Commun :</text:p>
      </text:section>
      <text:section text:style-name="Sect1" text:name="magicdomid994">
        <text:list text:style-name="L8">
          <text:list-item>
            <text:p text:style-name="P21">     Présentation du site, en quoi est-il un outil pour le commun.</text:p>
          </text:list-item>
        </text:list>
      </text:section>
      <text:section text:style-name="Sect1" text:name="magicdomid995">
        <text:p text:style-name="Standard">1-2            L’Archipel, une idée qui essaime :</text:p>
      </text:section>
      <text:section text:style-name="Sect1" text:name="magicdomid996">
        <text:list text:style-name="L9">
          <text:list-item>
            <text:p text:style-name="P22">    Tour d’horizon sur d’autres initiatives archipéliques Didier, Patrick</text:p>
          </text:list-item>
        </text:list>
      </text:section>
      <text:section text:style-name="Sect1" text:name="magicdomid997">
        <text:p text:style-name="Standard">1-3            Les évènements de l’été et de l’automne : (présentation du padlet)</text:p>
      </text:section>
      <text:section text:style-name="Sect1" text:name="magicdomid998">
        <text:p text:style-name="Standard">    Nantes, Festival des archipels, Fête des possibles</text:p>
      </text:section>
      <text:section text:style-name="Sect1" text:name="magicdomid999">
        <text:list text:style-name="L10">
          <text:list-item>
            <text:p text:style-name="P23">    Frise du temps, Mind map, padlet.</text:p>
          </text:list-item>
        </text:list>
      </text:section>
      <text:section text:style-name="Sect1" text:name="magicdomid1000">
        <text:p text:style-name="Standard">1-4           A partir de ce travail, quel rôle peut jouer l’archipel OLJH ? Une proposition à faire</text:p>
      </text:section>
      <text:section text:style-name="Sect1" text:name="magicdomid1001">
        <text:list text:style-name="L11">
          <text:list-item>
            <text:p text:style-name="P24"> Marie Hélène lance la discussion et anime cette prtie. 20mn</text:p>
          </text:list-item>
        </text:list>
      </text:section>
      <text:section text:style-name="Sect1" text:name="magicdomid1002">
        <text:p text:style-name="Standard"> </text:p>
      </text:section>
      <text:section text:style-name="Sect1" text:name="magicdomid1003">
        <text:p text:style-name="Standard"> </text:p>
      </text:section>
      <text:section text:style-name="Sect1" text:name="magicdomid1004">
        <text:p text:style-name="Standard"><text:span text:style-name="T4">Partie 2 (18h15 – 19h30)</text:span> <text:span text:style-name="T4">(pointer sur le 18h15, planning rigoureux)</text:span></text:p>
      </text:section>
      <text:section text:style-name="Sect1" text:name="magicdomid1005">
        <text:p text:style-name="Standard"><text:span text:style-name="T4">Peut-on se parler encore et comment ?</text:span> </text:p>
      </text:section>
      <text:section text:style-name="Sect1" text:name="magicdomid1006">
        <text:p text:style-name="Standard">Cette question que nous proposons d'ouvrir dans la seconde partie de notre lagon est d'autant plus nécessaire, vitale même, que la montée des intolérances, des haines, des violences de toutes natures s'opère dans une période d'aggravation des risques écologiques. Tout ceci peut conduire, si nous n'y prenons garde, nos sociétés au bord de la guerre civile ou d'un basculement vers des régimes autoritaires. C'est donc un enjeu de <text:span text:style-name="T5">" salut public"</text:span> comme aime à dire notre ami <text:span text:style-name="T4">Edgar Morin</text:span>, que <text:soft-page-break/>d'être capable de sortir des logiques binaires d'affrontements et de faire en sorte que nos démocraties soient des lieux de discernement, de délibération et de participation. Nous devons en effet travailler à la résolution de questions aussi redoutables et complexes que les enjeux écologiques et énergétiques, sanitaires, de sécurité et de Vivre ensemble, de participation effective des citoyen.nes face à la désaffection démocratique. </text:p>
      </text:section>
      <text:section text:style-name="Sect1" text:name="magicdomid1007">
        <text:p text:style-name="Standard">C'est pourquoi nous vous proposons de chercher à partir d'exemples précis (débats sur l'énergie, la pandémie et le pass sanitaire, le risque de lepénisation des esprits autant que des votes, la sûreté et le Vivre ensemble...) à montrer la possibilité d'alternatives concrètes aux logiques d'affrontements et de guerre civile. </text:p>
      </text:section>
      <text:section text:style-name="Sect1" text:name="magicdomid1008">
        <text:p text:style-name="Standard">Nous ouvrirons ainsi <text:span text:style-name="T4">un cycle</text:span> qui se propose de contribuer à <text:span text:style-name="T4">plusieurs rendez-vous importants de l'été et de l'automne</text:span> dans cette perspective : </text:p>
      </text:section>
      <text:section text:style-name="Sect1" text:name="magicdomid1009">
        <text:p text:style-name="Standard">Dialogues en humanité et festival des idées en juillet, université des mouvements sociaux et journées politiques en août, festival des archipels et fête des possible en septembre-octobre, Primaire populaire à l'automne...). Cela nous permettra ensuite de tenir un prochain <text:span text:style-name="T4">lagon de bilan et de relance</text:span> sur ce thème majeur avant la fin de l'année ...</text:p>
      </text:section>
      <text:section text:style-name="Sect1" text:name="magicdomid1010">
        <text:p text:style-name="Standard"><text:line-break/></text:p>
      </text:section>
      <text:section text:style-name="Sect1" text:name="magicdomid1011">
        <text:p text:style-name="Standard">2-1      2 ou 3 interventions de cadrage Patrick/ Thierry/ Anne ?</text:p>
      </text:section>
      <text:section text:style-name="Sect1" text:name="magicdomid1012">
        <text:p text:style-name="Standard">                        Exemples de dialogues bloqués, </text:p>
      </text:section>
      <text:section text:style-name="Sect1" text:name="magicdomid1013">
        <text:p text:style-name="Standard">2-2      Comment organiser des lieux de débats ? (ne pas repartir dans des exemples)</text:p>
      </text:section>
      <text:section text:style-name="Sect1" text:name="magicdomid1014">
        <text:p text:style-name="Standard">Fatigue et épuisement/ Difficulté de se parler... voir avec Ivan Maltcheff Comment dépasser les interprétations bloquées</text:p>
      </text:section>
      <text:section text:style-name="Sect1" text:name="magicdomid1015">
        <text:list text:style-name="L12">
          <text:list-item>
            <text:p text:style-name="P25">  Avec quels outils ? Construction de désaccords, quels pré-requis</text:p>
          </text:list-item>
        </text:list>
      </text:section>
      <text:section text:style-name="Sect1" text:name="magicdomid1016">
        <text:list text:style-name="L13">
          <text:list-item>
            <text:p text:style-name="P26">  Que pourrait être un développement "archipélique" de cette initiative ?</text:p>
          </text:list-item>
        </text:list>
      </text:section>
      <text:section text:style-name="Sect1" text:name="magicdomid1017">
        <text:list text:style-name="L14">
          <text:list-item>
            <text:p text:style-name="P27">A quel rythme est-on condamné d'avancer?</text:p>
          </text:list-item>
        </text:list>
      </text:section>
      <text:section text:style-name="Sect1" text:name="magicdomid1018">
        <text:p text:style-name="Standard">2-3      Imaginer la suite ...</text:p>
      </text:section>
      <text:section text:style-name="Sect1" text:name="magicdomid1019">
        <text:p text:style-name="Standard"><text:line-break/></text:p>
      </text:section>
      <text:section text:style-name="Sect1" text:name="magicdomid1020">
        <text:p text:style-name="Standard"><text:span text:style-name="T4">Vous pouvez vous inscrire sur le sondage suivant pour un ou l'ensemble des deux temps, pour nous donner une idée du nombre de participants. Merci d'avance</text:span></text:p>
      </text:section>
      <text:section text:style-name="Sect1" text:name="magicdomid1021">
        <text:p text:style-name="Standard"><text:a xlink:type="simple" xlink:href="https://framadate.org/fhOc9dhBMSryO8oo" text:style-name="Internet_20_link" text:visited-style-name="Visited_20_Internet_20_Link">https://framadate.org/fhOc9dhBMSryO8oo</text:a></text:p>
      </text:section>
      <text:section text:style-name="Sect1" text:name="magicdomid1022">
        <text:p text:style-name="Standard"><text:line-break/></text:p>
      </text:section>
      <text:section text:style-name="Sect1" text:name="magicdomid1023">
        <text:p text:style-name="Standard">Pour matérialiser les rencontres et l'agenda commun, nous avons ouvert un padlet, comme une frise du temps où vous pourrez rajouter vos évènements et commenter.</text:p>
      </text:section>
      <text:section text:style-name="Sect1" text:name="magicdomid1024">
        <text:p text:style-name="Standard"><text:a xlink:type="simple" xlink:href="https://padlet.com/dfradin/5ok7f746rsx1uz5c" text:style-name="Internet_20_link" text:visited-style-name="Visited_20_Internet_20_Link">https://padlet.com/dfradin/5ok7f746rsx1uz5c</text:a>     </text:p>
      </text:section>
      <text:section text:style-name="Sect1" text:name="magicdomid1025">
        <text:p text:style-name="Standard"><text:line-break/></text:p>
      </text:section>
      <text:section text:style-name="Sect1" text:name="magicdomid1026">
        <text:p text:style-name="Standard"><text:line-break/></text:p>
      </text:section>
      <text:section text:style-name="Sect1" text:name="magicdomid1027">
        <text:p text:style-name="Standard"><text:line-break/></text:p>
      </text:section>
      <text:section text:style-name="Sect1" text:name="magicdomid1028">
        <text:p text:style-name="Standard"><text:line-break/></text:p>
      </text:section>
      <text:section text:style-name="Sect1" text:name="magicdomid1029">
        <text:p text:style-name="Standard"><text:line-break/></text:p>
      </text:section>
      <text:section text:style-name="Sect1" text:name="magicdomid1030">
        <text:p text:style-name="Standard"><text:line-break/></text:p>
      </text:section>
      <text:section text:style-name="Sect1" text:name="magicdomid1031">
        <text:p text:style-name="Standard">9 juin</text:p>
      </text:section>
      <text:section text:style-name="Sect1" text:name="magicdomid1032">
        <text:p text:style-name="Standard">Les 2 Philippe, Thierry, Didier, Patrick, Claude</text:p>
      </text:section>
      <text:section text:style-name="Sect1" text:name="magicdomid1033">
        <text:p text:style-name="Standard"><text:soft-page-break/><text:line-break/></text:p>
      </text:section>
      <text:section text:style-name="Sect1" text:name="magicdomid1034">
        <text:p text:style-name="Standard">2° partie Le cadre, enjeux écologiques et de "guerre civile"</text:p>
      </text:section>
      <text:section text:style-name="Sect1" text:name="magicdomid1035">
        <text:p text:style-name="Standard">Objet de l'heure : </text:p>
      </text:section>
      <text:section text:style-name="Sect1" text:name="magicdomid1036">
        <text:p text:style-name="Standard">X Interventions courtes Constat et moyens d'en sortir</text:p>
      </text:section>
      <text:section text:style-name="Sect1" text:name="magicdomid1037">
        <text:p text:style-name="Standard">Exemple: plus de discussion sur l'éolien; le décrypter et pointer les éléments de dialogue</text:p>
      </text:section>
      <text:section text:style-name="Sect1" text:name="magicdomid1038">
        <text:p text:style-name="Standard">Nécessité d'être en "incarnation" dans les enjeux vitaux du moment.</text:p>
      </text:section>
      <text:section text:style-name="Sect1" text:name="magicdomid1039">
        <text:p text:style-name="Standard">L'heure est qu'un moment de départ ouvrant sur des travaux de plusieurs mois. Avec une certaine urgence.</text:p>
      </text:section>
      <text:section text:style-name="Sect1" text:name="magicdomid1040">
        <text:p text:style-name="Standard">Débat sur le diagnostic et la manière d'y faire face; quelle ouverture sur le futur immédiat.</text:p>
      </text:section>
      <text:section text:style-name="Sect1" text:name="magicdomid1041">
        <text:p text:style-name="Standard">Nature/biodiversité/activités humaines : un thème de préparation du Festival de Thau par Thierry</text:p>
      </text:section>
      <text:section text:style-name="Sect1" text:name="magicdomid1042">
        <text:p text:style-name="Standard">Poser les bases d'un autre temps du dialogue sur les "solutions": remettre sur la tables les outils du dialogue, et rappeler les lieux et les moments possibles dans l'avenir proche... et long.</text:p>
      </text:section>
      <text:section text:style-name="Sect1" text:name="magicdomid1043">
        <text:p text:style-name="Standard">"Comment on fait vivre une démocratie de coopération". A qui on s'adresse ? Plutôt les organisations, actuellement; parler au grand public est difficile;  il faudra un grand moment public, avec des medias; se placer dans cette perspective.</text:p>
      </text:section>
      <text:section text:style-name="Sect1" text:name="magicdomid1044">
        <text:p text:style-name="Standard">2° partie : X exemples; débats ; Patrick écrit un texte sur le cadrage de cette partie.</text:p>
      </text:section>
      <text:section text:style-name="Sect1" text:name="magicdomid1045">
        <text:p text:style-name="P9">Festival des archipels octobre (date 15/16/17, à préciser</text:p>
      </text:section>
      <text:section text:style-name="Sect1" text:name="magicdomid1046">
        <text:p text:style-name="Standard">Contacter Alain et des convivialistes ; Assemblée virtuelle ? sur le numérique</text:p>
      </text:section>
      <text:section text:style-name="Sect1" text:name="magicdomid1047">
        <text:p text:style-name="Standard"><text:line-break/></text:p>
      </text:section>
      <text:section text:style-name="Sect1" text:name="magicdomid1048">
        <text:p text:style-name="Standard">Risque Le Pen Mail de Hugues Sybille; échange à quelques-uns : risque multifaces; électoral, émotionnel (Seymour), institutionnel (police/justice) Pas de réaction organisée encore ; Comment y répondre et se mobiliser</text:p>
      </text:section>
      <text:section text:style-name="Sect1" text:name="magicdomid1049">
        <text:p text:style-name="Standard">Appel pour le 12 : premier terreau ? ou manif contre les menaces liberticides en général, mais aussi sur les risques de l'extrème droite.</text:p>
      </text:section>
      <text:section text:style-name="Sect1" text:name="magicdomid1050">
        <text:p text:style-name="Standard"><text:line-break/></text:p>
      </text:section>
      <text:section text:style-name="Sect1" text:name="magicdomid1051">
        <text:p text:style-name="Standard">15 juin 9H, réunion, </text:p>
      </text:section>
      <text:section text:style-name="Sect1" text:name="magicdomid1052">
        <text:p text:style-name="Standard">26- Lagon de l'écologie et des solidarités. SChéma Glissant ne suffit pas face aux "durs" de l'argent du pouvoir, de la reconnaissance, sens. La posture est déterminante. Déterminant de ressentir le "plaisir" de la coopération.</text:p>
      </text:section>
      <text:section text:style-name="Sect1" text:name="magicdomid1053">
        <text:p text:style-name="Standard">Tentatives de "politique autrement" des années passées proposées par le PS. "La politique comme modalité de l'excitation". </text:p>
      </text:section>
      <text:section text:style-name="Sect1" text:name="magicdomid1054">
        <text:p text:style-name="Standard">Comment se sentir intensément vivant": pb de chaque humain. La solution la plus simple, les passions tristes (Spinoza). La vraie solution ? la coopération. Apports des sciences du cerveau.</text:p>
      </text:section>
      <text:section text:style-name="Sect1" text:name="magicdomid1055">
        <text:p text:style-name="Standard"><text:line-break/></text:p>
      </text:section>
      <text:section text:style-name="Sect1" text:name="magicdomid1056">
        <text:p text:style-name="Standard"><text:line-break/></text:p>
      </text:section>
      <text:section text:style-name="Sect1" text:name="magicdomid1057">
        <text:p text:style-name="P8">Partie 1</text:p>
      </text:section>
      <text:section text:style-name="Sect1" text:name="magicdomid1058">
        <text:p text:style-name="Standard"><text:line-break/></text:p>
      </text:section>
      <text:section text:style-name="Sect1" text:name="magicdomid1059">
        <text:p text:style-name="Standard">Animateur de l'archipel</text:p>
      </text:section>
      <text:section text:style-name="Sect1" text:name="magicdomid1060">
        <text:p text:style-name="Standard"><text:line-break/></text:p>
      </text:section>
      <text:section text:style-name="Sect1" text:name="magicdomid1061">
        <text:p text:style-name="Standard">1-1</text:p>
      </text:section>
      <text:section text:style-name="Sect1" text:name="magicdomid1062">
        <text:p text:style-name="Standard">Travail collectif</text:p>
      </text:section>
      <text:section text:style-name="Sect1" text:name="magicdomid1063">
        <text:list text:style-name="L15">
          <text:list-item>
            <text:p text:style-name="P28">Fondamentaux</text:p>
          </text:list-item>
        </text:list>
      </text:section>
      <text:section text:style-name="Sect1" text:name="magicdomid1064">
        <text:list text:style-name="L16">
          <text:list-item>
            <text:p text:style-name="P29">Mémoire</text:p>
          </text:list-item>
        </text:list>
      </text:section>
      <text:section text:style-name="Sect1" text:name="magicdomid1065">
        <text:list text:style-name="L17">
          <text:list-item>
            <text:p text:style-name="P30">Agora</text:p>
          </text:list-item>
        </text:list>
      </text:section>
      <text:section text:style-name="Sect1" text:name="magicdomid1066">
        <text:p text:style-name="Standard"><text:soft-page-break/>Capitalisation de "commun"</text:p>
      </text:section>
      <text:section text:style-name="Sect1" text:name="magicdomid1067">
        <text:list text:style-name="L18">
          <text:list-item>
            <text:p text:style-name="P31">Présentation du site</text:p>
          </text:list-item>
        </text:list>
      </text:section>
      <text:section text:style-name="Sect1" text:name="magicdomid1068">
        <text:p text:style-name="Standard">Un outil du commun</text:p>
      </text:section>
      <text:section text:style-name="Sect1" text:name="magicdomid1069">
        <text:p text:style-name="Standard"><text:line-break/></text:p>
      </text:section>
      <text:section text:style-name="Sect1" text:name="magicdomid1070">
        <text:p text:style-name="Standard">1-2</text:p>
      </text:section>
      <text:section text:style-name="Sect1" text:name="magicdomid1071">
        <text:p text:style-name="Standard">Une idée qui essaime</text:p>
      </text:section>
      <text:section text:style-name="Sect1" text:name="magicdomid1072">
        <text:p text:style-name="Standard">Tour d'horizon des autres initiatives archipeliques</text:p>
      </text:section>
      <text:section text:style-name="Sect1" text:name="magicdomid1073">
        <text:p text:style-name="Standard"><text:line-break/></text:p>
      </text:section>
      <text:section text:style-name="Sect1" text:name="magicdomid1074">
        <text:p text:style-name="Standard">1-3</text:p>
      </text:section>
      <text:section text:style-name="Sect1" text:name="magicdomid1075">
        <text:p text:style-name="Standard">Infos évenements de l'été et l'automne</text:p>
      </text:section>
      <text:section text:style-name="Sect1" text:name="magicdomid1076">
        <text:p text:style-name="Standard">(frise du temps, mind map, visualisation, padlet)</text:p>
      </text:section>
      <text:section text:style-name="Sect1" text:name="magicdomid1077">
        <text:p text:style-name="Standard"><text:line-break/></text:p>
      </text:section>
      <text:section text:style-name="Sect1" text:name="magicdomid1078">
        <text:p text:style-name="Standard">1-4</text:p>
      </text:section>
      <text:section text:style-name="Sect1" text:name="magicdomid1079">
        <text:p text:style-name="Standard">Au-delà de ce travail, le rôle de l'Archipel OLJH ?</text:p>
      </text:section>
      <text:section text:style-name="Sect1" text:name="magicdomid1080">
        <text:p text:style-name="Standard"><text:line-break/></text:p>
      </text:section>
      <text:section text:style-name="Sect1" text:name="magicdomid1081">
        <text:p text:style-name="Standard">horaire </text:p>
      </text:section>
      <text:section text:style-name="Sect1" text:name="magicdomid1082">
        <text:p text:style-name="P8">Partie 2</text:p>
      </text:section>
      <text:section text:style-name="Sect1" text:name="magicdomid1083">
        <text:p text:style-name="Standard"><text:line-break/></text:p>
      </text:section>
      <text:section text:style-name="Sect1" text:name="magicdomid1084">
        <text:p text:style-name="Standard">Animateur - facitateur :  ?</text:p>
      </text:section>
      <text:section text:style-name="Sect1" text:name="magicdomid1085">
        <text:p text:style-name="Standard"><text:line-break/></text:p>
      </text:section>
      <text:section text:style-name="Sect1" text:name="magicdomid1086">
        <text:p text:style-name="Standard">2-1 - 20 mn</text:p>
      </text:section>
      <text:section text:style-name="Sect1" text:name="magicdomid1087">
        <text:p text:style-name="Standard">2 ou 3 interventions de cadrage</text:p>
      </text:section>
      <text:section text:style-name="Sect1" text:name="magicdomid1088">
        <text:p text:style-name="Standard">-  Patrick </text:p>
      </text:section>
      <text:section text:style-name="Sect1" text:name="magicdomid1089">
        <text:p text:style-name="Standard">-  Thierry</text:p>
      </text:section>
      <text:section text:style-name="Sect1" text:name="magicdomid1090">
        <text:p text:style-name="Standard">-   Anne</text:p>
      </text:section>
      <text:section text:style-name="Sect1" text:name="magicdomid1091">
        <text:p text:style-name="Standard"><text:line-break/></text:p>
      </text:section>
      <text:section text:style-name="Sect1" text:name="magicdomid1092">
        <text:p text:style-name="Standard">2-2  </text:p>
      </text:section>
      <text:section text:style-name="Sect1" text:name="magicdomid1093">
        <text:p text:style-name="Standard">Comment organiser des lieux de débats ?</text:p>
      </text:section>
      <text:section text:style-name="Sect1" text:name="magicdomid1094">
        <text:p text:style-name="Standard">Avec quels outils ?</text:p>
      </text:section>
      <text:section text:style-name="Sect1" text:name="magicdomid1095">
        <text:p text:style-name="Standard">Quel développement "archipélique" ?</text:p>
      </text:section>
      <text:section text:style-name="Sect1" text:name="magicdomid1096">
        <text:p text:style-name="Standard"><text:line-break/></text:p>
      </text:section>
      <text:section text:style-name="Sect1" text:name="magicdomid1097">
        <text:p text:style-name="Standard">2-3</text:p>
      </text:section>
      <text:section text:style-name="Sect1" text:name="magicdomid1098">
        <text:p text:style-name="Standard">La suite ...</text:p>
      </text:section>
      <text:section text:style-name="Sect1" text:name="magicdomid1099">
        <text:p text:style-name="Standard"><text:line-break/></text:p>
      </text:section>
      <text:section text:style-name="Sect1" text:name="magicdomid1100">
        <text:p text:style-name="Standard"><text:line-break/></text:p>
      </text:section>
      <text:section text:style-name="Sect1" text:name="magicdomid1101">
        <text:p text:style-name="Standard"><text:line-break/></text:p>
      </text:section>
      <text:section text:style-name="Sect1" text:name="magicdomid1102">
        <text:p text:style-name="Standard">Atelier de préparation du Lagon n°</text:p>
      </text:section>
      <text:section text:style-name="Sect1" text:name="magicdomid1103">
        <text:p text:style-name="Standard"><text:line-break/></text:p>
      </text:section>
      <text:section text:style-name="Sect1" text:name="magicdomid1104">
        <text:p text:style-name="Standard">Thierry, Patrick, Didier, Bruno, Claude</text:p>
      </text:section>
      <text:section text:style-name="Sect1" text:name="magicdomid1105">
        <text:p text:style-name="Standard"><text:soft-page-break/>Date : Le 25 juin 17H/19H30 en deux parties (17-18H10 Actualités et agenda commun entre initiatives), bref break, puis débat sur qu'est-ce que c'est que vivre dans période sombre</text:p>
      </text:section>
      <text:section text:style-name="Sect1" text:name="magicdomid1106">
        <text:p text:style-name="Standard">Les logiques binaires se renforcent. Prendre cette question: comment vivre des Jours heureux en période sombre. </text:p>
      </text:section>
      <text:section text:style-name="Sect1" text:name="magicdomid1107">
        <text:p text:style-name="Standard"><text:span text:style-name="T4">L'urgence d'un modérantisme radical : </text:span>s'émanciper sans s'étriper / Alain Caillé</text:p>
      </text:section>
      <text:section text:style-name="Sect1" text:name="magicdomid1108">
        <text:p text:style-name="Standard"><text:a xlink:type="simple" xlink:href="http://convivialisme.org/wp-content/uploads/2021/04/moderantisme_radical_2021-04.pdf" text:style-name="Internet_20_link" text:visited-style-name="Visited_20_Internet_20_Link">http://convivialisme.org/wp-content/uploads/2021/04/moderantisme_radical_2021-04.pdf</text:a></text:p>
      </text:section>
      <text:section text:style-name="Sect1" text:name="magicdomid1109">
        <text:p text:style-name="Standard"><text:line-break/></text:p>
      </text:section>
      <text:section text:style-name="Sect1" text:name="magicdomid1110">
        <text:p text:style-name="Standard">OdJ : Actualité de l'archipel OLJH (dont site)</text:p>
      </text:section>
      <text:section text:style-name="Sect1" text:name="magicdomid1111">
        <text:p text:style-name="Standard">Pt d'actualité sur les autres archipels et événements d'été et rentrée )</text:p>
      </text:section>
      <text:section text:style-name="Sect1" text:name="magicdomid1112">
        <text:p text:style-name="Standard">Feuille de route OLJH (dissensus et pt aveugles; agenda ?)</text:p>
      </text:section>
      <text:section text:style-name="Sect1" text:name="magicdomid1113">
        <text:p text:style-name="Standard">Réflexions LT (livre de Patrick)</text:p>
      </text:section>
      <text:section text:style-name="Sect1" text:name="magicdomid1114">
        <text:p text:style-name="Standard"><text:line-break/></text:p>
      </text:section>
      <text:section text:style-name="Sect1" text:name="magicdomid1115">
        <text:p text:style-name="Standard">Derrière les dissensus officiels, on a les pbs d'égo et dégradation émotionnelle. Risque d'éclatement des groupes humains</text:p>
      </text:section>
      <text:section text:style-name="Sect1" text:name="magicdomid1116">
        <text:p text:style-name="Standard">Ré-évoquer les outils Nanoub de "possibilités du dialogue"</text:p>
      </text:section>
      <text:section text:style-name="Sect1" text:name="magicdomid1117">
        <text:p text:style-name="Standard">La deuxième partie serait animée "de manière Nanoub" (sur le relationnel et aussi sur le contenu) Ecoute, à  partir des traversées de chacun (pandémie, islamo-gauchisme, préparation des élections)</text:p>
      </text:section>
      <text:section text:style-name="Sect1" text:name="magicdomid1118">
        <text:p text:style-name="Standard">Prenons acte de la difficulté du dialogue, renforcée par le distanciel) Pourqoui est-si dur en ce moment ? Que peut-on faire, de manière archipélique; nos identités racines/ relationnelles </text:p>
      </text:section>
      <text:section text:style-name="Sect1" text:name="magicdomid1119">
        <text:p text:style-name="Standard"><text:line-break/></text:p>
      </text:section>
      <text:section text:style-name="Sect1" text:name="magicdomid1120">
        <text:p text:style-name="Standard">17h00 - 18h00 : ou on en est , actualité des initiatives</text:p>
      </text:section>
      <text:section text:style-name="Sect1" text:name="magicdomid1121">
        <text:p text:style-name="Standard">18h15 - 19h30 : </text:p>
      </text:section>
      <text:section text:style-name="Sect1" text:name="magicdomid1122">
        <text:p text:style-name="Standard">    - point de constat des clivages - impossibilité du dialogue / </text:p>
      </text:section>
      <text:section text:style-name="Sect1" text:name="magicdomid1123">
        <text:p text:style-name="Standard">    - analyse des raisons de ces clivages</text:p>
      </text:section>
      <text:section text:style-name="Sect1" text:name="magicdomid1124">
        <text:p text:style-name="Standard">    - pistes possibles</text:p>
      </text:section>
      <text:section text:style-name="Sect1" text:name="magicdomid1125">
        <text:p text:style-name="Standard">Peut-on encore se parler ? Pourquoi ? Comment répondre oui ? A quelles conditions ?</text:p>
      </text:section>
      <text:section text:style-name="Sect1" text:name="magicdomid1126">
        <text:p text:style-name="Standard">Texte d'invitation répercuté dans les différents réseau fait par Didier et Bruno. </text:p>
      </text:section>
      <text:section text:style-name="Sect1" text:name="magicdomid1127">
        <text:p text:style-name="Standard"><text:line-break/></text:p>
      </text:section>
      <text:section text:style-name="Sect1" text:name="magicdomid1128">
        <text:p text:style-name="Standard">26 mai 2021</text:p>
      </text:section>
      <text:section text:style-name="Sect1" text:name="magicdomid1129">
        <text:p text:style-name="Standard"><text:span text:style-name="T4">Participants </text:span>: Didier, Jean Pierre, Thierry, Philippe L., Claude</text:p>
      </text:section>
      <text:section text:style-name="Sect1" text:name="magicdomid1130">
        <text:p text:style-name="Standard"><text:line-break/></text:p>
      </text:section>
      <text:section text:style-name="Sect1" text:name="magicdomid1131">
        <text:p text:style-name="P8">Nantes : 18 au 22 août</text:p>
      </text:section>
      <text:section text:style-name="Sect1" text:name="magicdomid1132">
        <text:p text:style-name="Standard">Dépot de Didier pour Nantes</text:p>
      </text:section>
      <text:section text:style-name="Sect1" text:name="magicdomid1133">
        <text:p text:style-name="Standard">1) présenter la philosophie  de l'organisation en "Archipel" (Faire le lien avec le Festival des archipels (qui aura lieu en octobre) </text:p>
      </text:section>
      <text:section text:style-name="Sect1" text:name="magicdomid1134">
        <text:p text:style-name="Standard">, en fonction de ceux qui seront présents à Nantes</text:p>
      </text:section>
      <text:section text:style-name="Sect1" text:name="magicdomid1135">
        <text:p text:style-name="Standard">2) avoir une rencontre chaque soir pour réfléchir aux identités-relation</text:p>
      </text:section>
      <text:section text:style-name="Sect1" text:name="magicdomid1136">
        <text:p text:style-name="Standard">+ livre de Patrick "La colère et la joie"</text:p>
      </text:section>
      <text:section text:style-name="Sect1" text:name="magicdomid1137">
        <text:p text:style-name="Standard"><text:a xlink:type="simple" xlink:href="https://www.lelivreenfete.fr/livre/9782919160402-la-colere-et-la-joie-patrick-viveret/" text:style-name="Internet_20_link" text:visited-style-name="Visited_20_Internet_20_Link">https://www.lelivreenfete.fr/livre/9782919160402-la-colere-et-la-joie-patrick-viveret/</text:a></text:p>
      </text:section>
      <text:section text:style-name="Sect1" text:name="magicdomid1138">
        <text:p text:style-name="Standard">Attention, il y a une limite de jauge d'activités (250). </text:p>
      </text:section>
      <text:section text:style-name="Sect1" text:name="magicdomid1139">
        <text:p text:style-name="Standard">Etre là le premier jour</text:p>
      </text:section>
      <text:section text:style-name="Sect1" text:name="magicdomid1140">
        <text:p text:style-name="Standard"><text:line-break/></text:p>
      </text:section>
      <text:section text:style-name="Sect1" text:name="magicdomid1141">
        <text:p text:style-name="P8">Dialogues en Humanité : vendr 2 au dim 4 juillet à Lyon</text:p>
      </text:section>
      <text:section text:style-name="Sect1" text:name="magicdomid1142">
        <text:p text:style-name="Standard"><text:a xlink:type="simple" xlink:href="https://dialoguesenhumanite.org/lyon-france/2021-la-voix-aux-jeunes" text:style-name="Internet_20_link" text:visited-style-name="Visited_20_Internet_20_Link">https://dialoguesenhumanite.org/lyon-france/2021-la-voix-aux-jeunes</text:a></text:p>
      </text:section>
      <text:section text:style-name="Sect1" text:name="magicdomid1143">
        <text:p text:style-name="Standard">Envisagent d'y aller : Jean-Pierre + Didier</text:p>
      </text:section>
      <text:section text:style-name="Sect1" text:name="magicdomid1144">
        <text:p text:style-name="Standard">    </text:p>
      </text:section>
      <text:section text:style-name="Sect1" text:name="magicdomid1145">
        <text:p text:style-name="Standard"><text:soft-page-break/><text:span text:style-name="T4">La Primaire Populaire</text:span></text:p>
      </text:section>
      <text:section text:style-name="Sect1" text:name="magicdomid1146">
        <text:p text:style-name="Standard">Montée en régime difficile</text:p>
      </text:section>
      <text:section text:style-name="Sect1" text:name="magicdomid1147">
        <text:p text:style-name="Standard">Organisation en deux plans sur les dissensus; un plan en CT sur des dissensus dans le calendrier présidentiel, putot entre experts; et un autre sur le plus LT, public, </text:p>
      </text:section>
      <text:section text:style-name="Sect1" text:name="magicdomid1148">
        <text:p text:style-name="Standard">"2022 en commun" ? Pas d'info.</text:p>
      </text:section>
      <text:section text:style-name="Sect1" text:name="magicdomid1149">
        <text:p text:style-name="Standard"><text:line-break/></text:p>
      </text:section>
      <text:section text:style-name="Sect1" text:name="magicdomid1150">
        <text:p text:style-name="Standard"><text:span text:style-name="T4">Festival des Archipels : 17 octobre: Paris + plusieurs lieux deuxième quinzaine d'octobre;  Lancé par Damien Deville Archipele des alizés</text:span></text:p>
      </text:section>
      <text:section text:style-name="Sect1" text:name="magicdomid1151">
        <text:p text:style-name="Standard"><text:line-break/></text:p>
      </text:section>
      <text:section text:style-name="Sect1" text:name="magicdomid1152">
        <text:p text:style-name="P8">NANOUB</text:p>
      </text:section>
      <text:section text:style-name="Sect1" text:name="magicdomid1153">
        <text:p text:style-name="Standard">Prochaine réunion en visio Zoom</text:p>
      </text:section>
      <text:section text:style-name="Sect1" text:name="magicdomid1154">
        <text:p text:style-name="Standard">Lundi 31 mai 10 h - 12 h 30</text:p>
      </text:section>
      <text:section text:style-name="Sect1" text:name="magicdomid1155">
        <text:p text:style-name="Standard"><text:line-break/></text:p>
      </text:section>
      <text:section text:style-name="Sect1" text:name="magicdomid1156">
        <text:p text:style-name="P8">LAGON de l'Archipel OLJH</text:p>
      </text:section>
      <text:section text:style-name="Sect1" text:name="magicdomid1157">
        <text:p text:style-name="Standard">Mieux qu'on soit assez nombreux en distanciel que peu en présentiel</text:p>
      </text:section>
      <text:section text:style-name="Sect1" text:name="magicdomid1158">
        <text:p text:style-name="Standard">Ordre du jour important</text:p>
      </text:section>
      <text:section text:style-name="Sect1" text:name="magicdomid1159">
        <text:p text:style-name="Standard">Mercredi 23 juin, 17H/19H30.  Mail au voilier pour save the date.</text:p>
      </text:section>
      <text:section text:style-name="Sect1" text:name="magicdomid1160">
        <text:p text:style-name="Standard"><text:line-break/></text:p>
      </text:section>
      <text:section text:style-name="Sect1" text:name="magicdomid1161">
        <text:p text:style-name="Standard"><text:span text:style-name="T4">DISSENSUS</text:span></text:p>
      </text:section>
      <text:section text:style-name="Sect1" text:name="magicdomid1162">
        <text:p text:style-name="Standard">Archipel des solidarités travaille sur quelques points de dicenssus. Réfléchir à partir de la demande consommation énergétique . Préparer quelques questions précises la dessus. Quel changement d'échelle/ quelles obligations. Début octobre, plusieurs sortie de travaux sur l'énergie. On est sur un retour des pro-nucléaires.</text:p>
      </text:section>
      <text:section text:style-name="Sect1" text:name="magicdomid1163">
        <text:p text:style-name="Standard">Sur le nucléaires, il y a points cachés (on ne veut pas en parler) et points aveugles (pas suffisamment d'infos, par exemple bug technique possible; relations entre armes conventionneles/armes nucléaires</text:p>
      </text:section>
      <text:section text:style-name="Sect1" text:name="magicdomid1164">
        <text:p text:style-name="Standard">Plutôt orientation vers débats en experts, préparant un débat public. On est sur un débat systémiques. </text:p>
      </text:section>
      <text:section text:style-name="Sect1" text:name="magicdomid1165">
        <text:p text:style-name="Standard">(voir les artcibles de Roperterre sur Janvovici)</text:p>
      </text:section>
      <text:section text:style-name="Sect1" text:name="magicdomid1166">
        <text:p text:style-name="Standard">Rendre clair les positions de chacun.</text:p>
      </text:section>
      <text:section text:style-name="Sect1" text:name="magicdomid1167">
        <text:p text:style-name="Standard">Attention de de pas être braqué sur le premier tour des présidentielles. </text:p>
      </text:section>
      <text:section text:style-name="Sect1" text:name="magicdomid1168">
        <text:p text:style-name="Standard">Scénarios -quantification en cours sur la France (en cours); énergie/alimentation/matières. Il y a un vrai problème de changement d'échelle. Comment on passe à 700.000 rénovations</text:p>
      </text:section>
      <text:section text:style-name="Sect1" text:name="magicdomid1169">
        <text:p text:style-name="Standard"><text:line-break/></text:p>
      </text:section>
      <text:section text:style-name="Sect1" text:name="magicdomid1170">
        <text:p text:style-name="P8">Festival de Thau: 23/25- juillet </text:p>
      </text:section>
      <text:section text:style-name="Sect1" text:name="magicdomid1171">
        <text:p text:style-name="Standard">Thème sur la Bio-diversité. Emmanuel Delannoy (pas Isabelle): Bio-mimétisme.</text:p>
      </text:section>
      <text:section text:style-name="Sect1" text:name="magicdomid1172">
        <text:p text:style-name="Standard"> : vision économie/vision.</text:p>
      </text:section>
      <text:section text:style-name="Sect1" text:name="magicdomid1173">
        <text:p text:style-name="Standard"> Programme musical sympa</text:p>
      </text:section>
      <text:section text:style-name="Sect1" text:name="magicdomid1174">
        <text:p text:style-name="Standard"><text:line-break/></text:p>
      </text:section>
      <text:section text:style-name="Sect1" text:name="magicdomid1175">
        <text:p text:style-name="Standard"><text:line-break/></text:p>
      </text:section>
      <text:section text:style-name="Sect1" text:name="magicdomid1176">
        <text:p text:style-name="Standard"><text:line-break/></text:p>
      </text:section>
      <text:section text:style-name="Sect1" text:name="magicdomid1177">
        <text:p text:style-name="Standard"><text:line-break/></text:p>
      </text:section>
      <text:section text:style-name="Sect1" text:name="magicdomid1178">
        <text:p text:style-name="Standard"><text:soft-page-break/><text:line-break/></text:p>
      </text:section>
      <text:section text:style-name="Sect1" text:name="magicdomid1179">
        <text:p text:style-name="Standard"><text:line-break/></text:p>
      </text:section>
      <text:section text:style-name="Sect1" text:name="magicdomid1180">
        <text:p text:style-name="Standard"><text:line-break/></text:p>
      </text:section>
      <text:section text:style-name="Sect1" text:name="magicdomid1181">
        <text:p text:style-name="Standard"><text:line-break/></text:p>
      </text:section>
      <text:section text:style-name="Sect1" text:name="magicdomid1182">
        <text:p text:style-name="Standard"><text:line-break/></text:p>
      </text:section>
      <text:section text:style-name="Sect1" text:name="magicdomid1183">
        <text:h text:style-name="Heading_20_3" text:outline-level="3">Réunion 12 mai 2021</text:h>
      </text:section>
      <text:section text:style-name="Sect1" text:name="magicdomid1184">
        <text:p text:style-name="Standard">Patrick, Thierry, Marie-Hélène, Didier, Bruno, Philippe L</text:p>
      </text:section>
      <text:section text:style-name="Sect1" text:name="magicdomid1185">
        <text:p text:style-name="Standard"><text:line-break/></text:p>
      </text:section>
      <text:section text:style-name="Sect1" text:name="magicdomid1186">
        <text:p text:style-name="Standard"><text:line-break/></text:p>
      </text:section>
      <text:section text:style-name="Sect1" text:name="magicdomid1187">
        <text:p text:style-name="Standard">ORDRE DU JOUR</text:p>
      </text:section>
      <text:section text:style-name="Sect1" text:name="magicdomid1188">
        <text:p text:style-name="Standard">-  <text:span text:style-name="T4">le projet points aveugles Dissensus </text:span></text:p>
      </text:section>
      <text:section text:style-name="Sect1" text:name="magicdomid1189">
        <text:p text:style-name="Standard"><text:span text:style-name="T4">Patrick :</text:span> comportements divergents sur sujets à priori consensuels (urgences, domination sur les sujets), mais ca fait partie du matériaux où il faut aller, comme les points aveugles. </text:p>
      </text:section>
      <text:section text:style-name="Sect1" text:name="magicdomid1190">
        <text:p text:style-name="Standard">D'un côté, un processus avec les médias sur quelques points de dissensus, les points aveugles avec Propolis, gérer le rapport avec 2022 ou jamais, où il y a beaucoup d'aspects problématiques et conflit. Reliance, </text:p>
      </text:section>
      <text:section text:style-name="Sect1" text:name="magicdomid1191">
        <text:p text:style-name="Standard"><text:span text:style-name="T4">Thierry ;</text:span> distinguer les points cachés des points de dissensus, et les points aveugles.</text:p>
      </text:section>
      <text:section text:style-name="Sect1" text:name="magicdomid1192">
        <text:p text:style-name="Standard">question du Nucléaire / Eolien : dangereux parce que pas de consensus. Il vaut mieux travailler sur les scénarios énergétique : de quelle puissance avons nous besoin en consommation et comment les produire.</text:p>
      </text:section>
      <text:section text:style-name="Sect1" text:name="magicdomid1193">
        <text:p text:style-name="Standard">première réunion propolis pour lister les points aveugles (nucléaire militaire) </text:p>
      </text:section>
      <text:section text:style-name="Sect1" text:name="magicdomid1194">
        <text:p text:style-name="Standard"><text:span text:style-name="T4">Philippe</text:span> : a été au conseil d'orientation. Les partis politiques auraient demandé un travail sur les dissensus.</text:p>
      </text:section>
      <text:section text:style-name="Sect1" text:name="magicdomid1195">
        <text:p text:style-name="Standard">répartion du travail entre 2022 ou jamais et les archipels. 2022 ou jamais sur les dissensus hors média , nous devant les médias sur Europe, Nucléaire et Laicité.</text:p>
      </text:section>
      <text:section text:style-name="Sect1" text:name="magicdomid1196">
        <text:p text:style-name="Standard"><text:span text:style-name="T4">Didier </text:span>: plusieurs échos trouvent que l'approche est jacobine. On n'a pas de vraie approche alternative. Il faut essayer de regrouper les sujets avec plus d'accord. Nécessité de créer des controverses sans approche centralisée.</text:p>
      </text:section>
      <text:section text:style-name="Sect1" text:name="magicdomid1197">
        <text:p text:style-name="Standard">Bruno : accepter les approches autres qui viendront et ne pas les opposer avec les travaux qui se font au niveau de 2022 ou jamais et les archipels. </text:p>
      </text:section>
      <text:section text:style-name="Sect1" text:name="magicdomid1198">
        <text:p text:style-name="Standard"><text:line-break/></text:p>
      </text:section>
      <text:section text:style-name="Sect1" text:name="magicdomid1199">
        <text:p text:style-name="Standard">-  <text:span text:style-name="T4">relier les trois évènements de cet été</text:span> :</text:p>
      </text:section>
      <text:section text:style-name="Sect1" text:name="magicdomid1200">
        <text:list text:style-name="L19">
          <text:list-item>
            <text:p text:style-name="P32">- Dialogues en humanité (sketch Patrick/Philippe Piau ? peut être trop court?) / présentation film et jeu archipel (Didier) lancement de la fresque de reliance</text:p>
          </text:list-item>
        </text:list>
      </text:section>
      <text:section text:style-name="Sect1" text:name="magicdomid1201">
        <text:p text:style-name="Standard"><text:span text:style-name="T5">(sketch sur le "ministère de la défense de l'humanité". Le tout dure environ 30mn. Vous en trouverez une version condensée de 17mn à l'adresse suivante:</text:span><text:span text:style-name="T8"> </text:span><text:a xlink:type="simple" xlink:href="https://www.youtube.com/watch?v=1mbZs3Gm8S8" text:style-name="Internet_20_link" text:visited-style-name="Visited_20_Internet_20_Link"><text:span text:style-name="T8">https://www.youtube.com/watch?v=1mbZs3Gm8S8</text:span></text:a><text:span text:style-name="T8">)</text:span></text:p>
      </text:section>
      <text:section text:style-name="Sect1" text:name="magicdomid1202">
        <text:list text:style-name="L20">
          <text:list-item>
            <text:p text:style-name="P33">- UE de Nantes : reprise de la fresque / activités à agglutiner (voir doc joint)</text:p>
          </text:list-item>
        </text:list>
      </text:section>
      <text:section text:style-name="Sect1" text:name="magicdomid1203">
        <text:list text:style-name="L21">
          <text:list-item>
            <text:p text:style-name="P34">proposition de Patrick avec Utopia </text:p>
          </text:list-item>
        </text:list>
      </text:section>
      <text:section text:style-name="Sect1" text:name="magicdomid1204">
        <text:list text:style-name="L22">
          <text:list-item>
            <text:p text:style-name="P35">1er atelier d'identité racine, création d'identité relation, puis le soir ressenti et positionnement de dates de rencontre sur une fresque</text:p>
          </text:list-item>
        </text:list>
      </text:section>
      <text:section text:style-name="Sect1" text:name="magicdomid1205">
        <text:list text:style-name="L23">
          <text:list-item>
            <text:p text:style-name="P36"><text:soft-page-break/>joie militante</text:p>
          </text:list-item>
        </text:list>
      </text:section>
      <text:section text:style-name="Sect1" text:name="magicdomid1206">
        <text:list text:style-name="L24">
          <text:list-item>
            <text:p text:style-name="P37">Il nous est demandé de réunir les 3 ateliers</text:p>
          </text:list-item>
        </text:list>
      </text:section>
      <text:section text:style-name="Sect1" text:name="magicdomid1207">
        <text:p text:style-name="Standard"><text:line-break/></text:p>
      </text:section>
      <text:section text:style-name="Sect1" text:name="magicdomid1208">
        <text:list text:style-name="L25">
          <text:list-item>
            <text:p text:style-name="P38">- Festival des Archipels (organisé à partir de l'Archipel des Alizées)</text:p>
          </text:list-item>
        </text:list>
      </text:section>
      <text:section text:style-name="Sect1" text:name="magicdomid1209">
        <text:list text:style-name="L26">
          <text:list-item>
            <text:p text:style-name="P39">sur plusieurs semaines avec ouverture et fermeture à Paris (7 octobre)</text:p>
          </text:list-item>
        </text:list>
      </text:section>
      <text:section text:style-name="Sect1" text:name="magicdomid1210">
        <text:p text:style-name="Standard"><text:line-break/></text:p>
      </text:section>
      <text:section text:style-name="Sect1" text:name="magicdomid1211">
        <text:p text:style-name="Standard">- Logo </text:p>
      </text:section>
      <text:section text:style-name="Sect1" text:name="magicdomid1212">
        <text:list text:style-name="L27">
          <text:list-item>
            <text:p text:style-name="P40">proposition que OLJH adhère au conseil d'orientation sans apparaitre dans le processus de désignation d'un candidat</text:p>
          </text:list-item>
        </text:list>
      </text:section>
      <text:section text:style-name="Sect1" text:name="magicdomid1213">
        <text:list text:style-name="L28">
          <text:list-item>
            <text:p text:style-name="P41"/>
          </text:list-item>
        </text:list>
      </text:section>
      <text:section text:style-name="Sect1" text:name="magicdomid1214">
        <text:p text:style-name="Standard">- Nanoub</text:p>
      </text:section>
      <text:section text:style-name="Sect1" text:name="magicdomid1215">
        <text:p text:style-name="Standard"><text:a xlink:type="simple" xlink:href="https://framadate.org/awYzj6DAGxJbEUVN" text:style-name="Internet_20_link" text:visited-style-name="Visited_20_Internet_20_Link">https://framadate.org/awYzj6DAGxJbEUVN</text:a></text:p>
      </text:section>
      <text:section text:style-name="Sect1" text:name="magicdomid1216">
        <text:p text:style-name="Standard"><text:line-break/></text:p>
      </text:section>
      <text:section text:style-name="Sect1" text:name="magicdomid1217">
        <text:p text:style-name="Standard">- CTC</text:p>
      </text:section>
      <text:section text:style-name="Sect1" text:name="magicdomid1218">
        <text:p text:style-name="Standard">crise au CTC </text:p>
      </text:section>
      <text:section text:style-name="Sect1" text:name="magicdomid1219">
        <text:p text:style-name="Standard">proposition aux membres du CTC </text:p>
      </text:section>
      <text:section text:style-name="Sect1" text:name="magicdomid1220">
        <text:p text:style-name="Standard"><text:line-break/></text:p>
      </text:section>
      <text:section text:style-name="Sect1" text:name="magicdomid1221">
        <text:p text:style-name="Standard">-  <text:span text:style-name="T4">date et organisation du prochain Lagon</text:span></text:p>
      </text:section>
      <text:section text:style-name="Sect1" text:name="magicdomid1222">
        <text:p text:style-name="Standard">équipe de préparation du lagon didier thierry, marie-hélène, plutot pour le16 juin</text:p>
      </text:section>
      <text:section text:style-name="Sect1" text:name="magicdomid1223">
        <text:p text:style-name="Standard"><text:line-break/></text:p>
      </text:section>
      <text:section text:style-name="Sect1" text:name="magicdomid1224">
        <text:p text:style-name="Standard">-  <text:span text:style-name="T4">Faire vivre le site?</text:span></text:p>
      </text:section>
      <text:section text:style-name="Sect1" text:name="magicdomid1225">
        <text:p text:style-name="Standard"> Présenter le site au lagon, </text:p>
      </text:section>
      <text:section text:style-name="Sect1" text:name="magicdomid1226">
        <text:p text:style-name="Standard"> faire des articles </text:p>
      </text:section>
      <text:section text:style-name="Sect1" text:name="magicdomid1227">
        <text:p text:style-name="Standard"> </text:p>
      </text:section>
      <text:section text:style-name="Sect1" text:name="magicdomid1228">
        <text:p text:style-name="Standard"> </text:p>
      </text:section>
      <text:section text:style-name="Sect1" text:name="magicdomid1229">
        <text:p text:style-name="Standard">Réunion 28 avril 2021</text:p>
      </text:section>
      <text:section text:style-name="Sect1" text:name="magicdomid1230">
        <text:p text:style-name="Standard">Patrick, Claude, Didier, Philippe L, Therry, Bruno, Marie-Hélène, Philippe P David</text:p>
      </text:section>
      <text:section text:style-name="Sect1" text:name="magicdomid1231">
        <text:p text:style-name="Standard"><text:line-break/></text:p>
      </text:section>
      <text:section text:style-name="Sect1" text:name="magicdomid1232">
        <text:p text:style-name="Standard">Points aveugles</text:p>
      </text:section>
      <text:section text:style-name="Sect1" text:name="magicdomid1233">
        <text:p text:style-name="Standard">Bruno : actualité de CTC (projet DUEZ, et territoires d'expérimentation ; Bruno prépare ce point pour la prochaine fois</text:p>
      </text:section>
      <text:section text:style-name="Sect1" text:name="magicdomid1234">
        <text:p text:style-name="Standard">Didier propose de faire débat avec le texte de Patrick</text:p>
      </text:section>
      <text:section text:style-name="Sect1" text:name="magicdomid1235">
        <text:p text:style-name="Standard">Pour l'université de Nantes : Proposition de l'atelier de Patrick avec  Utopia sur le livre de Patrick</text:p>
      </text:section>
      <text:section text:style-name="Sect1" text:name="magicdomid1236">
        <text:p text:style-name="Standard">Didier : proposition de faire un atelier permanent en fin de journée sur les entités relations /identité racines </text:p>
      </text:section>
      <text:section text:style-name="Sect1" text:name="magicdomid1237">
        <text:p text:style-name="Standard">Avec pole en pomme,, reprendre l'idée du Commonscamp de 2019</text:p>
      </text:section>
      <text:section text:style-name="Sect1" text:name="magicdomid1238">
        <text:p text:style-name="Standard">Festival des Archipel A. des alizés, très accès sur les territoires (voir le réseau). Ouverture et fermeture à Paris 3 semaines en tournée. En  Octobre (début 17 octobre Paris ? </text:p>
      </text:section>
      <text:section text:style-name="Sect1" text:name="magicdomid1239">
        <text:p text:style-name="Standard">Claude : lien avec la Fête des possibles ? voir le site de la Fête.</text:p>
      </text:section>
      <text:section text:style-name="Sect1" text:name="magicdomid1240">
        <text:p text:style-name="Standard">Toutes les initiatives du  CTC seront coordonnées à Nantes.</text:p>
      </text:section>
      <text:section text:style-name="Sect1" text:name="magicdomid1241">
        <text:p text:style-name="Standard">4 ou 5 activités portées par David. Important de rapprocher des mouvements qui ne se parlent pas. Faire une proposition de convergence. Prévenir Simon.</text:p>
      </text:section>
      <text:section text:style-name="Sect1" text:name="magicdomid1242">
        <text:p text:style-name="Standard"><text:soft-page-break/>Participer au comité de suivi des actions proposées plus qu'au comité de pilotage ( qui?)</text:p>
      </text:section>
      <text:section text:style-name="Sect1" text:name="magicdomid1243">
        <text:p text:style-name="Standard"><text:line-break/></text:p>
      </text:section>
      <text:section text:style-name="Sect1" text:name="magicdomid1244">
        <text:p text:style-name="Standard">Le point sur les dissensus et points aveugles</text:p>
      </text:section>
      <text:section text:style-name="Sect1" text:name="magicdomid1245">
        <text:p text:style-name="Standard">Initiative de travailler dessus dans le contexte inquiétant politique ( attention "approche Zemmour")</text:p>
      </text:section>
      <text:section text:style-name="Sect1" text:name="magicdomid1246">
        <text:p text:style-name="Standard">Inscrire dans cette perspective nos actions actuelles </text:p>
      </text:section>
      <text:section text:style-name="Sect1" text:name="magicdomid1247">
        <text:p text:style-name="Standard">Le texte initié est signé par un arc important. Archipel Jours heureux sur points aveugles, absents du radar (ex: accident militaire; divergences sur le renouvelable); il faudrait des capacités méthodos type construction de désaccords. l'Archipel des Solidarités prend plutot des désaccords</text:p>
      </text:section>
      <text:section text:style-name="Sect1" text:name="magicdomid1248">
        <text:p text:style-name="Standard">mardi 19H30, réunion sur les méthodes</text:p>
      </text:section>
      <text:section text:style-name="Sect1" text:name="magicdomid1249">
        <text:p text:style-name="Standard">Thierry souhaite choisir deux/trois thèmes, en travail en petit groupe. Porter à connaissance, puis débat public</text:p>
      </text:section>
      <text:section text:style-name="Sect1" text:name="magicdomid1250">
        <text:p text:style-name="Standard">David OK exemple du dialogue Montebourg/Piole. Grenoble bientôt capitale européenne verte.</text:p>
      </text:section>
      <text:section text:style-name="Sect1" text:name="magicdomid1251">
        <text:p text:style-name="Standard">Macron va se positionner sur l'Europe dès janvier (présidence début 22, six mois)... et sur la sécurité.</text:p>
      </text:section>
      <text:section text:style-name="Sect1" text:name="magicdomid1252">
        <text:p text:style-name="Standard">Bruno: je trouve que c'est très tendu partout; outils nanoub devraient centraux. Didier : beaucoup n'ont pas d'horizons</text:p>
      </text:section>
      <text:section text:style-name="Sect1" text:name="magicdomid1253">
        <text:p text:style-name="Standard">Philippe L selon les thèmes et les types de points (points aveugles, cachés, points de désaccord), méthodes différentes d'organisation du débat.</text:p>
      </text:section>
      <text:section text:style-name="Sect1" text:name="magicdomid1254">
        <text:p text:style-name="Standard">Il y a des points cachés tel que celui de la police et qu'on évite de mettre sur le débat public </text:p>
      </text:section>
      <text:section text:style-name="Sect1" text:name="magicdomid1255">
        <text:p text:style-name="Standard">Zone ?</text:p>
      </text:section>
      <text:section text:style-name="Sect1" text:name="magicdomid1256">
        <text:p text:style-name="Standard">A quel horizon on fait ce travail</text:p>
      </text:section>
      <text:section text:style-name="Sect1" text:name="magicdomid1257">
        <text:p text:style-name="Standard">Travail d'approfondissement sur les différents thèmes, quelles sont nos force ?</text:p>
      </text:section>
      <text:section text:style-name="Sect1" text:name="magicdomid1258">
        <text:p text:style-name="Standard">Comment on fait prendre conscience aux mouvements militants de ces questions </text:p>
      </text:section>
      <text:section text:style-name="Sect1" text:name="magicdomid1259">
        <text:p text:style-name="Standard">Didier n'a pas de réponses à la question posée sur la contreverse car on rentre dans le débat </text:p>
      </text:section>
      <text:section text:style-name="Sect1" text:name="magicdomid1260">
        <text:p text:style-name="Standard">Proposition de Didier de lancer des controverses via le site</text:p>
      </text:section>
      <text:section text:style-name="Sect1" text:name="magicdomid1261">
        <text:p text:style-name="Standard"><text:line-break/></text:p>
      </text:section>
      <text:section text:style-name="Sect1" text:name="magicdomid1262">
        <text:p text:style-name="Standard">Patrick : Peur de perdre son énérgie sur cette question , on n'a pas bp de temps devant nous ,</text:p>
      </text:section>
      <text:section text:style-name="Sect1" text:name="magicdomid1263">
        <text:p text:style-name="Standard">David Flacher est plus sur le CT et le débat public.</text:p>
      </text:section>
      <text:section text:style-name="Sect1" text:name="magicdomid1264">
        <text:p text:style-name="Standard">Patrick n'est pas contre les controverses, mais pas sur son texte.</text:p>
      </text:section>
      <text:section text:style-name="Sect1" text:name="magicdomid1265">
        <text:p text:style-name="Standard">Proposition d'un petit groupe de travail avec Didier, Patrick et Bruno </text:p>
      </text:section>
      <text:section text:style-name="Sect1" text:name="magicdomid1266">
        <text:p text:style-name="Standard">Questions sur comment Thierry met en place sa proposition en lien avec les autres actions </text:p>
      </text:section>
      <text:section text:style-name="Sect1" text:name="magicdomid1267">
        <text:p text:style-name="Standard">La réunion du mardi est de coordination; pour chaque thème, il y a des GT spécifiques</text:p>
      </text:section>
      <text:section text:style-name="Sect1" text:name="magicdomid1268">
        <text:p text:style-name="Standard">Exemple de Bruno sur les écologistes</text:p>
      </text:section>
      <text:section text:style-name="Sect1" text:name="magicdomid1269">
        <text:p text:style-name="Standard">L'enjeu est de diffuser les démarches Nanoub</text:p>
      </text:section>
      <text:section text:style-name="Sect1" text:name="magicdomid1270">
        <text:p text:style-name="Standard">Proposition de temps sur la maitrise des outils Nanoub : Bruno fait un framadate pour des séances d'une heure en visio</text:p>
      </text:section>
      <text:section text:style-name="Sect1" text:name="magicdomid1271">
        <text:p text:style-name="Standard">Patrick evoque les moyens mobilisés par le "groupe 2022 ou jamais" et rencontre des justices et de la démarche mise en oeuvre et mode démocratique qui est tenu par les salariés (5 permanents + recrutement en cours)</text:p>
      </text:section>
      <text:section text:style-name="Sect1" text:name="magicdomid1272">
        <text:p text:style-name="Standard">Parrains/marainnes mobilisé es : MMRobin, Cyril Dion, D Meda...qui ont un rôle de soutien </text:p>
      </text:section>
      <text:section text:style-name="Sect1" text:name="magicdomid1273">
        <text:p text:style-name="Standard">Les 2 acteurs qui maintiennent leur implication à ce jour sont les 2 archipels...</text:p>
      </text:section>
      <text:section text:style-name="Sect1" text:name="magicdomid1274">
        <text:p text:style-name="Standard"><text:line-break/></text:p>
      </text:section>
      <text:section text:style-name="Sect1" text:name="magicdomid1275">
        <text:p text:style-name="Standard"><text:line-break/></text:p>
      </text:section>
      <text:section text:style-name="Sect1" text:name="magicdomid1276">
        <text:p text:style-name="Standard"><text:line-break/></text:p>
      </text:section>
      <text:section text:style-name="Sect1" text:name="magicdomid1277">
        <text:p text:style-name="Standard"><text:line-break/></text:p>
      </text:section>
      <text:section text:style-name="Sect1" text:name="magicdomid1278">
        <text:p text:style-name="Standard">Réunion du 14 avril</text:p>
      </text:section>
      <text:section text:style-name="Sect1" text:name="magicdomid1279">
        <text:p text:style-name="Standard"><text:soft-page-break/>Didier, Patrick, Thierry, Claude</text:p>
      </text:section>
      <text:section text:style-name="Sect1" text:name="magicdomid1280">
        <text:p text:style-name="Standard">Lagon le décaler; pour quel sens ? En quoi est-ce lié aux enjeux</text:p>
      </text:section>
      <text:section text:style-name="Sect1" text:name="magicdomid1281">
        <text:p text:style-name="Standard">Dissensus et points aveugles, par exemple . Cette question est considérée comme fondamentale; Peut-elle être portée au lagon. </text:p>
      </text:section>
      <text:section text:style-name="Sect1" text:name="magicdomid1282">
        <text:p text:style-name="Standard">Qu'estce que la vision archipélique peut apporter ? Rôle sur le long terme ?</text:p>
      </text:section>
      <text:section text:style-name="Sect1" text:name="magicdomid1283">
        <text:p text:style-name="Standard">Le monde d'après va demander d'autres modèles de gouvernance, d'autres manières de travailler les dissensus</text:p>
      </text:section>
      <text:section text:style-name="Sect1" text:name="magicdomid1284">
        <text:p text:style-name="Standard">Thierry: consever l'agora, avec deux/trois thèmes de débat.</text:p>
      </text:section>
      <text:section text:style-name="Sect1" text:name="magicdomid1285">
        <text:p text:style-name="Standard">Conseil des partis OK pour socle commun, mais aussi travailler sur nos points durs. Il y a des pts à résoudre à CT. </text:p>
      </text:section>
      <text:section text:style-name="Sect1" text:name="magicdomid1286">
        <text:p text:style-name="Standard">Patrick : trouver un chemin de crête vers une humanité digne après le "passage". Comment faire le lien entre les enjeux Nanoubiens et les enjeux politiques de la période.</text:p>
      </text:section>
      <text:section text:style-name="Sect1" text:name="magicdomid1287">
        <text:p text:style-name="Standard">Didier : reposer cela sur NOTRE archipel. </text:p>
      </text:section>
      <text:section text:style-name="Sect1" text:name="magicdomid1288">
        <text:p text:style-name="Standard">Débat sur la question des mémoires : </text:p>
      </text:section>
      <text:section text:style-name="Sect1" text:name="magicdomid1289">
        <text:p text:style-name="Standard">Patrick écrit un texte sur les enjeux mondiaux.</text:p>
      </text:section>
      <text:section text:style-name="Sect1" text:name="magicdomid1290">
        <text:p text:style-name="Standard">Archipel quelle source de vision du monde ?</text:p>
      </text:section>
      <text:section text:style-name="Sect1" text:name="magicdomid1291">
        <text:p text:style-name="Standard">Identité racine OK; la peur de l'absobtion est forte. Les mêmes ont de la difficulté  avec l'identité-relation.</text:p>
      </text:section>
      <text:section text:style-name="Sect1" text:name="magicdomid1292">
        <text:p text:style-name="Standard">La rencontre/ le territoire/ ; attention à "l'alliance", source de méfiance.</text:p>
      </text:section>
      <text:section text:style-name="Sect1" text:name="magicdomid1293">
        <text:p text:style-name="Standard">Damien Deville intéressant; va assez vite. </text:p>
      </text:section>
      <text:section text:style-name="Sect1" text:name="magicdomid1294">
        <text:p text:style-name="Standard">Peut-on penser une préparation de rencontre avec un débat préparatoire, à partir d'un texte de Patrick..</text:p>
      </text:section>
      <text:section text:style-name="Sect1" text:name="magicdomid1295">
        <text:p text:style-name="Standard">Université des mouvements sociaux : Archipel en acte/ Radicalité créatrice // révolte destrutrice. Voir Cathrerine Godard et Simon </text:p>
      </text:section>
      <text:section text:style-name="Sect1" text:name="magicdomid1296">
        <text:p text:style-name="Standard"><text:line-break/></text:p>
      </text:section>
      <text:section text:style-name="Sect1" text:name="magicdomid1297">
        <text:p text:style-name="Standard"><text:line-break/></text:p>
      </text:section>
      <text:section text:style-name="Sect1" text:name="magicdomid1298">
        <text:p text:style-name="Standard"><text:line-break/></text:p>
      </text:section>
      <text:section text:style-name="Sect1" text:name="magicdomid1299">
        <text:p text:style-name="Standard"><text:line-break/></text:p>
      </text:section>
      <text:section text:style-name="Sect1" text:name="magicdomid1300">
        <text:p text:style-name="Standard">++++++++++++++++++</text:p>
      </text:section>
      <text:section text:style-name="Sect1" text:name="magicdomid1301">
        <text:p text:style-name="Standard"><text:line-break/></text:p>
      </text:section>
      <text:section text:style-name="Sect1" text:name="magicdomid1302">
        <text:p text:style-name="Standard">Sur transition Crespy, évolution du Pde Verdier Plan d'alimentation territoriale</text:p>
      </text:section>
      <text:section text:style-name="Sect1" text:name="magicdomid1303">
        <text:p text:style-name="Standard">En dehors de l'investissement sur l'école, pas de gros investissements</text:p>
      </text:section>
      <text:section text:style-name="Sect1" text:name="magicdomid1304">
        <text:p text:style-name="Standard"> A :Récupérateurs d'eau sur les batiments publics.</text:p>
      </text:section>
      <text:section text:style-name="Sect1" text:name="magicdomid1305">
        <text:p text:style-name="Standard">G : Pas de très lourds; investissements des élus </text:p>
      </text:section>
      <text:section text:style-name="Sect1" text:name="magicdomid1306">
        <text:p text:style-name="Standard">Priorité sur les investissements de confiance</text:p>
      </text:section>
      <text:section text:style-name="Sect1" text:name="magicdomid1307">
        <text:p text:style-name="Standard"><text:line-break/></text:p>
      </text:section>
      <text:section text:style-name="Sect1" text:name="magicdomid1308">
        <text:p text:style-name="Standard">Compostage</text:p>
      </text:section>
      <text:section text:style-name="Sect1" text:name="magicdomid1309">
        <text:p text:style-name="Standard">Flyer ; distribuer le bulletin, celui de la réserve naturelle  450</text:p>
      </text:section>
      <text:section text:style-name="Sect1" text:name="magicdomid1310">
        <text:p text:style-name="Standard">Bulletin : quelques lignes sur le cmposteur de Sanilhac : inssiter sur l'enjeu "la commune veut gérer les déchets, tous les moyens; poulaillers pas seulement , déchette est eouverte. Poulaier collec tif ? poulailler collectif plutot</text:p>
      </text:section>
      <text:section text:style-name="Sect1" text:name="magicdomid1311">
        <text:p text:style-name="Standard">Ecrire au Sitcomu. Un argumentaire.Proposition innovante au fond Aller voir le directeur Frédéric, à la recherche de solutions.</text:p>
      </text:section>
      <text:section text:style-name="Sect1" text:name="magicdomid1312">
        <text:p text:style-name="Standard">Mobiliser à partir de cela</text:p>
      </text:section>
      <text:section text:style-name="Sect1" text:name="magicdomid1313">
        <text:p text:style-name="Standard">Taxe sur l'envellement des ordures 8%</text:p>
      </text:section>
      <text:section text:style-name="Sect1" text:name="magicdomid1314">
        <text:p text:style-name="Standard">Sitcomu ; pas indéttés Si on fait de gros efforts, nous, est-ce que les taxes vont baisser : </text:p>
      </text:section>
      <text:section text:style-name="Sect1" text:name="magicdomid1315">
        <text:p text:style-name="Standard"><text:soft-page-break/> A:   peser les poubelles ? Philippe est contre. pas de conpensation, les gens s'en foutent.Si Alexandra dit que on peut y arriver. </text:p>
      </text:section>
      <text:section text:style-name="Sect1" text:name="magicdomid1316">
        <text:p text:style-name="Standard"> Ecriture d'un argumentaire pour le Sitcom</text:p>
      </text:section>
      <text:section text:style-name="Sect1" text:name="magicdomid1317">
        <text:p text:style-name="Standard"> </text:p>
      </text:section>
      <text:section text:style-name="Sect1" text:name="magicdomid1318">
        <text:p text:style-name="Standard">Réunion d'info sur le compostage (individuel et collectif) dans le bulletin début juin) sem 22 samedi matin Café d es sélus Samedi 5 juin En parler à Julien. </text:p>
      </text:section>
      <text:section text:style-name="Sect1" text:name="magicdomid1319">
        <text:p text:style-name="Standard"><text:line-break/></text:p>
      </text:section>
      <text:section text:style-name="Sect1" text:name="magicdomid1320">
        <text:p text:style-name="Standard">Incendie  philippe voit X dans la semaine </text:p>
      </text:section>
      <text:section text:style-name="Sect1" text:name="magicdomid1321">
        <text:p text:style-name="Standard"><text:line-break/></text:p>
      </text:section>
      <text:section text:style-name="Sect1" text:name="magicdomid1322">
        <text:p text:style-name="Standard">Cout estimé On arrive vers à 4000 € pour les plantes + aménagements ?</text:p>
      </text:section>
      <text:section text:style-name="Sect1" text:name="magicdomid1323">
        <text:p text:style-name="Standard">Budget en deux temps.</text:p>
      </text:section>
      <text:section text:style-name="Sect1" text:name="magicdomid1324">
        <text:p text:style-name="Standard"><text:line-break/></text:p>
      </text:section>
      <text:section text:style-name="Sect1" text:name="magicdomid1325">
        <text:p text:style-name="Standard"><text:line-break/></text:p>
      </text:section>
      <text:section text:style-name="Sect1" text:name="magicdomid1326">
        <text:p text:style-name="Standard"><text:line-break/></text:p>
      </text:section>
      <text:section text:style-name="Sect1" text:name="magicdomid1327">
        <text:p text:style-name="Standard">+++++++++++++++</text:p>
      </text:section>
      <text:section text:style-name="Sect1" text:name="magicdomid1328">
        <text:p text:style-name="Standard">Réunion du 31 mars MARS 2021</text:p>
      </text:section>
      <text:section text:style-name="Sect1" text:name="magicdomid1329">
        <text:p text:style-name="Standard">Présents : Claude, Didier, Thierry, Patrick, Andrea, Philippe L,</text:p>
      </text:section>
      <text:section text:style-name="Sect1" text:name="magicdomid1330">
        <text:p text:style-name="Standard"><text:line-break/></text:p>
      </text:section>
      <text:section text:style-name="Sect1" text:name="magicdomid1331">
        <text:p text:style-name="Standard">&gt; Informations : Agora de l'écologie et de la solidarité : Points "drâcula" questions sur le retour civile sur le nucleaire. -&gt; ac : Fukuchima a été oublié ? </text:p>
      </text:section>
      <text:section text:style-name="Sect1" text:name="magicdomid1332">
        <text:p text:style-name="Standard">&gt; Claude : proposition de lien entre futurs souhaitables, la Fing, green peace... Travailler sur une vision sur l'audélà de la métamorphose #récits</text:p>
      </text:section>
      <text:section text:style-name="Sect1" text:name="magicdomid1333">
        <text:p text:style-name="Standard"><text:line-break/></text:p>
      </text:section>
      <text:section text:style-name="Sect1" text:name="magicdomid1334">
        <text:p text:style-name="Standard">Vision : beaucoup de travaux sur des scénarios</text:p>
      </text:section>
      <text:section text:style-name="Sect1" text:name="magicdomid1335">
        <text:p text:style-name="Standard">Solagro/ NegaWatt (énergie et matériaux). Niveau national et européen</text:p>
      </text:section>
      <text:section text:style-name="Sect1" text:name="magicdomid1336">
        <text:p text:style-name="Standard">Récit ou vision ? Comment on y va ? Quelle voie possible. Quelle mutation pour l'atteindre.</text:p>
      </text:section>
      <text:section text:style-name="Sect1" text:name="magicdomid1337">
        <text:p text:style-name="Standard">Métamorphose ? l'environnement du papillon et de la chenille n'est pas le même.</text:p>
      </text:section>
      <text:section text:style-name="Sect1" text:name="magicdomid1338">
        <text:p text:style-name="Standard">Complémentarité des deux approches; affronter la faisabilité permet d'écarter certaines peurs.</text:p>
      </text:section>
      <text:section text:style-name="Sect1" text:name="magicdomid1339">
        <text:p text:style-name="Standard">Vision/comment/insertion dans le débat politique</text:p>
      </text:section>
      <text:section text:style-name="Sect1" text:name="magicdomid1340">
        <text:p text:style-name="Standard"><text:line-break/></text:p>
      </text:section>
      <text:section text:style-name="Sect1" text:name="magicdomid1341">
        <text:p text:style-name="Standard">&gt; Andrea: reprendre le trépied Nanoub Cevennes. Compostons le récit nanoubien.</text:p>
      </text:section>
      <text:section text:style-name="Sect1" text:name="magicdomid1342">
        <text:p text:style-name="Standard">&gt; Université de la pluralité de la Fing : susciter des récits...</text:p>
      </text:section>
      <text:section text:style-name="Sect1" text:name="magicdomid1343">
        <text:p text:style-name="Standard"><text:line-break/></text:p>
      </text:section>
      <text:section text:style-name="Sect1" text:name="magicdomid1344">
        <text:p text:style-name="Standard">Patrick: Pole citoyen Les deux archipels ont alerté sur les risques e la RDJ: sc d'un côté/politiques de l'autre, non </text:p>
      </text:section>
      <text:section text:style-name="Sect1" text:name="magicdomid1345">
        <text:p text:style-name="Standard">Réunion avec 22vraiment en commun, et X 6 avril 19H30</text:p>
      </text:section>
      <text:section text:style-name="Sect1" text:name="magicdomid1346">
        <text:p text:style-name="Standard">Cadre commun du mouvement citoyen : question des désacoords et des points dracula n'est pas dans la priorité du Groupe de coordination. Tentative au Comité d'Orientation de régler les choses par le vote. </text:p>
      </text:section>
      <text:section text:style-name="Sect1" text:name="magicdomid1347">
        <text:p text:style-name="Standard">A OLJH, On se placerait plutôt sur les points Dracula, comme "accident nucléaire". </text:p>
      </text:section>
      <text:section text:style-name="Sect1" text:name="magicdomid1348">
        <text:p text:style-name="Standard">La perception de la catastrophe s'accroit. Mais la proposition Jadot manque de "tiers de confiance." Des points de dissensus peuvent permettre de faire émerger des points de sortie différents.. </text:p>
      </text:section>
      <text:section text:style-name="Sect1" text:name="magicdomid1349">
        <text:h text:style-name="Heading_20_4" text:outline-level="4">Site: les retours sont attendus. On fonctionne en "consentement".</text:h>
      </text:section>
      <text:section text:style-name="Sect1" text:name="magicdomid1350">
        <text:h text:style-name="Heading_20_4" text:outline-level="4"><text:soft-page-break/>Groupe éditorial du site à créer.Adresse:  osonslesjoursheureus.net Deadline: samedi :)</text:h>
      </text:section>
      <text:section text:style-name="Sect1" text:name="magicdomid1351">
        <text:p text:style-name="Standard">Agora: les archipels sont tous préoccupés par leur propre fonctionnement</text:p>
      </text:section>
      <text:section text:style-name="Sect1" text:name="magicdomid1352">
        <text:p text:style-name="Standard">Réunion de Lagon ? le 29 avril; avec deux partie 1: sortie de site et Agora 2 "espace de respirarion" sur pbs du "Bien vivre en acte"</text:p>
      </text:section>
      <text:section text:style-name="Sect1" text:name="magicdomid1353">
        <text:p text:style-name="Standard"><text:line-break/></text:p>
      </text:section>
      <text:section text:style-name="Sect1" text:name="magicdomid1354">
        <text:p text:style-name="Standard"><text:line-break/></text:p>
      </text:section>
      <text:section text:style-name="Sect1" text:name="magicdomid1355">
        <text:p text:style-name="Standard">Réunion du 17 mars 2021</text:p>
      </text:section>
      <text:section text:style-name="Sect1" text:name="magicdomid1356">
        <text:p text:style-name="Standard"><text:span text:style-name="T5">Présents</text:span> <text:span text:style-name="T5">:</text:span> <text:span text:style-name="T5">Claude, Thierry, Didier, Bruno, Patrick, Selma, Philippe</text:span></text:p>
      </text:section>
      <text:section text:style-name="Sect1" text:name="magicdomid1357">
        <text:p text:style-name="Standard"><text:line-break/></text:p>
      </text:section>
      <text:section text:style-name="Sect1" text:name="magicdomid1358">
        <text:p text:style-name="Standard"><text:span text:style-name="T4">Avancement Comité éditorial du site : </text:span>urgence de le lancer (Didier, Selma)</text:p>
      </text:section>
      <text:section text:style-name="Sect1" text:name="magicdomid1359">
        <text:p text:style-name="Standard">grosse demande , urgence de lancer le site. Reste quelques articles à finir. </text:p>
      </text:section>
      <text:section text:style-name="Sect1" text:name="magicdomid1360">
        <text:p text:style-name="Standard">La partie agora va suivre. </text:p>
      </text:section>
      <text:section text:style-name="Sect1" text:name="magicdomid1361">
        <text:p text:style-name="Standard">partie à finaliser sur l'historique oljh, on n'insiste pas sur les enjeux, </text:p>
      </text:section>
      <text:section text:style-name="Sect1" text:name="magicdomid1362">
        <text:p text:style-name="Standard">on précise les apports que peut présenter oljh dans l'écosystème, y compris la partie agora</text:p>
      </text:section>
      <text:section text:style-name="Sect1" text:name="magicdomid1363">
        <text:p text:style-name="Standard"><text:line-break/></text:p>
      </text:section>
      <text:section text:style-name="Sect1" text:name="magicdomid1364">
        <text:p text:style-name="Standard"><text:span text:style-name="T4">tour de piste glossaire</text:span> (Thierry)</text:p>
      </text:section>
      <text:section text:style-name="Sect1" text:name="magicdomid1365">
        <text:p text:style-name="Standard">Ce glossaire est un commun de l'archipel OLJH, il est donc important d'avoir un accord commun, en consultant le questionnaire qu'à envoyé Thierry</text:p>
      </text:section>
      <text:section text:style-name="Sect1" text:name="magicdomid1366">
        <text:p text:style-name="Standard">validation finale le 27 mars </text:p>
      </text:section>
      <text:section text:style-name="Sect1" text:name="magicdomid1367">
        <text:p text:style-name="Standard">On part sur l'idée qu'on distingue ce qui est un apport spécifique au OsonsLJH et faire des renvois à des sources de qualité sur le mot ddu glossaire</text:p>
      </text:section>
      <text:section text:style-name="Sect1" text:name="magicdomid1368">
        <text:p text:style-name="Standard"><text:line-break/></text:p>
      </text:section>
      <text:section text:style-name="Sect1" text:name="magicdomid1369">
        <text:p text:style-name="Standard">Didier : </text:p>
      </text:section>
      <text:section text:style-name="Sect1" text:name="magicdomid1370">
        <text:p text:style-name="Standard"><text:span text:style-name="T4">point sur l'Agora</text:span> (Didier, Selma)</text:p>
      </text:section>
      <text:section text:style-name="Sect1" text:name="magicdomid1371">
        <text:p text:style-name="Standard">en ce moment, constitution d'une "place publique" sous forme d'un yeswiki (plateforme libre et ouverte) (agoradesarchipels.xyz), qui permet à chaque individu, île, archipel, de poser les ressources qu'ils pensent utiles au commun, (ressourcerie), recenser les individus d'un côté, et les archipels (en matérialisant les liens). Parallèlement la place des échanges permet de proposer des "offres" de compétences et des ressources face au "demandes" exprimées, pour aboutir sur des projets -pirogues concret s.</text:p>
      </text:section>
      <text:section text:style-name="Sect1" text:name="magicdomid1372">
        <text:p text:style-name="Standard">Le but avoué est que des archipels, d'horizons différents, par leur thématiques et leur terrain d'action, s'engagent dans des projets communs les menant à trouver un langage commun, pour une coopération ouverte et un partage sincère.</text:p>
      </text:section>
      <text:section text:style-name="Sect1" text:name="magicdomid1373">
        <text:p text:style-name="Standard">Libérons les connaissances pour changer de système.</text:p>
      </text:section>
      <text:section text:style-name="Sect1" text:name="magicdomid1374">
        <text:p text:style-name="Standard"><text:line-break/></text:p>
      </text:section>
      <text:section text:style-name="Sect1" text:name="magicdomid1375">
        <text:p text:style-name="Standard"><text:span text:style-name="T4">Pirogue Propolis</text:span> (Thierry)</text:p>
      </text:section>
      <text:section text:style-name="Sect1" text:name="magicdomid1376">
        <text:p text:style-name="Standard"><text:line-break/></text:p>
      </text:section>
      <text:section text:style-name="Sect1" text:name="magicdomid1377">
        <text:p text:style-name="Standard"><text:span text:style-name="T4">mobilisation du 28 mars pour le climat </text:span> (Bruno)</text:p>
      </text:section>
      <text:section text:style-name="Sect1" text:name="magicdomid1378">
        <text:p text:style-name="Standard"><text:line-break/></text:p>
      </text:section>
      <text:section text:style-name="Sect1" text:name="magicdomid1379">
        <text:p text:style-name="Standard"><text:span text:style-name="T4">2022 ou jamais </text:span> (Bruno)</text:p>
      </text:section>
      <text:section text:style-name="Sect1" text:name="magicdomid1380">
        <text:p text:style-name="Standard"><text:line-break/></text:p>
      </text:section>
      <text:section text:style-name="Sect1" text:name="magicdomid1381">
        <text:p text:style-name="Standard"><text:span text:style-name="T4">situation des régionales </text:span> (Patrick)</text:p>
      </text:section>
      <text:section text:style-name="Sect1" text:name="magicdomid1382">
        <text:p text:style-name="Standard"><text:soft-page-break/><text:line-break/></text:p>
      </text:section>
      <text:section text:style-name="Sect1" text:name="magicdomid1383">
        <text:p text:style-name="Standard"><text:span text:style-name="T4">programmer un lagon? </text:span> (Voilier)</text:p>
      </text:section>
      <text:section text:style-name="Sect1" text:name="magicdomid1384">
        <text:p text:style-name="Standard"><text:line-break/></text:p>
      </text:section>
      <text:section text:style-name="Sect1" text:name="magicdomid1385">
        <text:p text:style-name="Standard"><text:span text:style-name="T4">Point politique</text:span> (Patrick)</text:p>
      </text:section>
      <text:section text:style-name="Sect1" text:name="magicdomid1386">
        <text:p text:style-name="Standard">Participation au conseil d'orientation de 2022 ou jamais </text:p>
      </text:section>
      <text:section text:style-name="Sect1" text:name="magicdomid1387">
        <text:p text:style-name="Standard"><text:line-break/></text:p>
      </text:section>
      <text:section text:style-name="Sect1" text:name="magicdomid1388">
        <text:p text:style-name="Standard">Mise en cause du 2022 ou jamais acceptée; un autre nom est cherchée. Possibilité de présence de Marine LP rebat les cartes</text:p>
      </text:section>
      <text:section text:style-name="Sect1" text:name="magicdomid1389">
        <text:p text:style-name="Standard">Ligne de clivage : avec l'archipel des solidarités et de le l'écologie, accord quasi acquis de ne pas attendre les désistements de forme au 2eme tour. ca avance mais par exemple au niveau de l'IdF , blocage dans l'équipe d'Audrey Pulvar pour un dialogue avec C. Autain et J. Bayou</text:p>
      </text:section>
      <text:section text:style-name="Sect1" text:name="magicdomid1390">
        <text:p text:style-name="Standard">Groupe informel travaille sur l'enjeu d'une personnalité + forte  du type Taubira. Il faut une équipe et un programme.</text:p>
      </text:section>
      <text:section text:style-name="Sect1" text:name="magicdomid1391">
        <text:p text:style-name="Standard">La détestation de Macron est élevée et dangereuse. La haine anti-bobos aussi.</text:p>
      </text:section>
      <text:section text:style-name="Sect1" text:name="magicdomid1392">
        <text:p text:style-name="Standard">Risque de fragmentation qui favoriserait une élection de Le Pen. La question des législatives deviendrait déterminente (mais aussi l'europe etc..)</text:p>
      </text:section>
      <text:section text:style-name="Sect1" text:name="magicdomid1393">
        <text:p text:style-name="Standard">Thierry: il faut préparer le 1° et le 2° tour</text:p>
      </text:section>
      <text:section text:style-name="Sect1" text:name="magicdomid1394">
        <text:p text:style-name="Standard">Philippe : un point d'interprétation sur le rôle du président de la République </text:p>
      </text:section>
      <text:section text:style-name="Sect1" text:name="magicdomid1395">
        <text:p text:style-name="Standard"><text:line-break/></text:p>
      </text:section>
      <text:section text:style-name="Sect1" text:name="magicdomid1396">
        <text:p text:style-name="Standard">Bruno:  forte réticence du CTC vis à vis de 2022 ou jamais. Notre rôle est de Faire connaître l'initiative pour que la société civile fasse pression. La capacité de confiance des français dans le système est très entamée =&gt; oui à un régime autoritaire pour un tiers d'entre eux.</text:p>
      </text:section>
      <text:section text:style-name="Sect1" text:name="magicdomid1397">
        <text:p text:style-name="Standard">Deux forces : centrifuge au niveau des partis, centripède dans le désarroi qui favorise LePen</text:p>
      </text:section>
      <text:section text:style-name="Sect1" text:name="magicdomid1398">
        <text:p text:style-name="Standard">62% des jeunes 18/25 ans ont une bonne opinion de Marien LP. (sondage récent). CF  film "la cravate" (<text:a xlink:type="simple" xlink:href="https://www.nourfilms.com/cinema-independant/la-cravate/" text:style-name="Internet_20_link" text:visited-style-name="Visited_20_Internet_20_Link">https://www.nourfilms.com/cinema-independant/la-cravate/</text:a>)</text:p>
      </text:section>
      <text:section text:style-name="Sect1" text:name="magicdomid1399">
        <text:p text:style-name="Standard">Didier :Le manque d'horizon fait que les gens sont perdus. Montrer qu'autre voies que MLP est possible.</text:p>
      </text:section>
      <text:section text:style-name="Sect1" text:name="magicdomid1400">
        <text:p text:style-name="Standard">Discours conservateur/ discours rassurentiel </text:p>
      </text:section>
      <text:section text:style-name="Sect1" text:name="magicdomid1401">
        <text:p text:style-name="Standard">Thierry : nécessité d'un dscours rassurentiel </text:p>
      </text:section>
      <text:section text:style-name="Sect1" text:name="magicdomid1402">
        <text:p text:style-name="Standard">Claude : Deux forces proches de nous ,  institut des futurs souhaitables et doivent permettre de travailler sur un récit alternatif</text:p>
      </text:section>
      <text:section text:style-name="Sect1" text:name="magicdomid1403">
        <text:p text:style-name="Standard">Patrick : le récit de la métamorphose est celui qui est le mieux reçu. On voit que la transition est trop "courte". </text:p>
      </text:section>
      <text:section text:style-name="Sect1" text:name="magicdomid1404">
        <text:p text:style-name="Standard">passer de la peur du barbabre au désir de la pleine humanité</text:p>
      </text:section>
      <text:section text:style-name="Sect1" text:name="magicdomid1405">
        <text:p text:style-name="Standard">Pour que la métamorphose se fasse , il faut que le désir du papillon doit être supérieur à la peur de la chenille. </text:p>
      </text:section>
      <text:section text:style-name="Sect1" text:name="magicdomid1406">
        <text:p text:style-name="Standard">Comment lever les oppositions de type LPO et France Nature Environnement vis à vis des éoliennes.</text:p>
      </text:section>
      <text:section text:style-name="Sect1" text:name="magicdomid1407">
        <text:p text:style-name="Standard">La question du discernement devient centrale : équilibre risques/avantages ; effets positifs/nuisibles. </text:p>
      </text:section>
      <text:section text:style-name="Sect1" text:name="magicdomid1408">
        <text:p text:style-name="Standard"><text:line-break/></text:p>
      </text:section>
      <text:section text:style-name="Sect1" text:name="magicdomid1409">
        <text:p text:style-name="Standard"><text:line-break/></text:p>
      </text:section>
      <text:section text:style-name="Sect1" text:name="magicdomid1410">
        <text:p text:style-name="Standard">+++++++++++++++++++++++++++++++++++++</text:p>
      </text:section>
      <text:section text:style-name="Sect1" text:name="magicdomid1411">
        <text:p text:style-name="Standard"><text:line-break/></text:p>
      </text:section>
      <text:section text:style-name="Sect1" text:name="magicdomid1412">
        <text:h text:style-name="Heading_20_3" text:outline-level="3"><text:span text:style-name="T4">Réunion du 17 février</text:span> <text:span text:style-name="T4">2021</text:span></text:h>
      </text:section>
      <text:section text:style-name="Sect1" text:name="magicdomid1413">
        <text:p text:style-name="Standard"><text:soft-page-break/><text:span text:style-name="T5">Présents: Didier, Philippe L., Jean-Pierre, Claude, Thierry, Patrick, Philippe P., Bruno, Marie Hélène, Selma</text:span></text:p>
      </text:section>
      <text:section text:style-name="Sect1" text:name="magicdomid1414">
        <text:p text:style-name="Standard"><text:line-break/></text:p>
      </text:section>
      <text:section text:style-name="Sect1" text:name="magicdomid1415">
        <text:p text:style-name="P8">Avancement Comité éditorial du site</text:p>
      </text:section>
      <text:section text:style-name="Sect1" text:name="magicdomid1416">
        <text:p text:style-name="Standard">-  travail éditorial en cours</text:p>
      </text:section>
      <text:section text:style-name="Sect1" text:name="magicdomid1417">
        <text:p text:style-name="Standard">-  sortie partielle rapide</text:p>
      </text:section>
      <text:section text:style-name="Sect1" text:name="magicdomid1418">
        <text:p text:style-name="Standard">-  changement de version du Wiki effectué</text:p>
      </text:section>
      <text:section text:style-name="Sect1" text:name="magicdomid1419">
        <text:p text:style-name="Standard">-  fin février sur "Enjeux et Fondamentaux"</text:p>
      </text:section>
      <text:section text:style-name="Sect1" text:name="magicdomid1420">
        <text:p text:style-name="Standard">-  retour critique Bruno, Philippe P : les prevenir</text:p>
      </text:section>
      <text:section text:style-name="Sect1" text:name="magicdomid1421">
        <text:p text:style-name="Standard"><text:line-break/></text:p>
      </text:section>
      <text:section text:style-name="Sect1" text:name="magicdomid1422">
        <text:p text:style-name="P8">"Crise" du Pôle Citoyen </text:p>
      </text:section>
      <text:section text:style-name="Sect1" text:name="magicdomid1423">
        <text:p text:style-name="Standard">(Patrick V) Conflit entre proposition venant de la "Rencontre des Justices" (Délégué Général Martin R-F ? à confirmer, revinent dans le jeu après "Arc-en-ciel" et CNNR) et d'autres participants. Situation avec fortes tensions, réactions de souffrance ...  Offre de service des 2 archipels Ecolo &amp; Solidarité et OLJH ?</text:p>
      </text:section>
      <text:section text:style-name="Sect1" text:name="magicdomid1424">
        <text:p text:style-name="Standard">(Marie-Hélène)  Même enchainement qu'avec le CNNR. Sont-lls prêts à être accompagnés ?</text:p>
      </text:section>
      <text:section text:style-name="Sect1" text:name="magicdomid1425">
        <text:p text:style-name="Standard">(Selma)  Construire des contenus OLJH. </text:p>
      </text:section>
      <text:section text:style-name="Sect1" text:name="magicdomid1426">
        <text:p text:style-name="Standard">(Marie-Hélène)  On a une base ..  développer ces "outils et méthodes"  en démarche de formation-action</text:p>
      </text:section>
      <text:section text:style-name="Sect1" text:name="magicdomid1427">
        <text:p text:style-name="Standard">Thierry est OK avec Marie-H</text:p>
      </text:section>
      <text:section text:style-name="Sect1" text:name="magicdomid1428">
        <text:p text:style-name="Standard">A l'Agora, il y a une proposition d'une construction de recherche-action avec atelier hebdomadaire</text:p>
      </text:section>
      <text:section text:style-name="Sect1" text:name="magicdomid1429">
        <text:p text:style-name="Standard"><text:line-break/></text:p>
      </text:section>
      <text:section text:style-name="Sect1" text:name="magicdomid1430">
        <text:p text:style-name="P8">Autres nouvelles : </text:p>
      </text:section>
      <text:section text:style-name="Sect1" text:name="magicdomid1431">
        <text:p text:style-name="Standard">-  CTC (info) :  sera vu  la prochaine réunion</text:p>
      </text:section>
      <text:section text:style-name="Sect1" text:name="magicdomid1432">
        <text:p text:style-name="Standard">-  Bilan FSM</text:p>
      </text:section>
      <text:section text:style-name="Sect1" text:name="magicdomid1433">
        <text:p text:style-name="Standard"><text:line-break/></text:p>
      </text:section>
      <text:section text:style-name="Sect1" text:name="magicdomid1434">
        <text:p text:style-name="P8">4ème Agora des Archipels</text:p>
      </text:section>
      <text:section text:style-name="Sect1" text:name="magicdomid1435">
        <text:p text:style-name="Standard">Lundi 22 février 18 h - 20 h</text:p>
      </text:section>
      <text:section text:style-name="Sect1" text:name="magicdomid1436">
        <text:p text:style-name="Standard"><text:line-break/></text:p>
      </text:section>
      <text:section text:style-name="Sect1" text:name="magicdomid1437">
        <text:p text:style-name="Standard"><text:span text:style-name="T6">Réunion-débat en Webinaire le Mercredi 17 février 2021 à 18 heures  </text:span>avec</text:p>
      </text:section>
      <text:section text:style-name="Sect1" text:name="magicdomid1438">
        <text:p text:style-name="Standard"><text:span text:style-name="T4">Christophe</text:span> <text:span text:style-name="T4">Aguiton, </text:span>membre d’ATTAC et l’un des fondateurs des Forums Sociaux Mondiaux </text:p>
      </text:section>
      <text:section text:style-name="Sect1" text:name="magicdomid1439">
        <text:p text:style-name="Standard"><text:span text:style-name="T4">Carminda</text:span> <text:span text:style-name="T4">Mac Lorin</text:span>, coordinatrice du FSM de Montréal  en 2016, membre du Conseil international du FSM,</text:p>
      </text:section>
      <text:section text:style-name="Sect1" text:name="magicdomid1440">
        <text:p text:style-name="Standard"><text:span text:style-name="T4">Boaventura de Sousa Santos </text:span><text:span text:style-name="T5">(sous réserve)</text:span> professeur à l’Université de Coïmbra (Portugal), membre du Conseil international du FSM, auteur de « Epistémologie du Sud ; mouvements sociaux et critique de la science »</text:p>
      </text:section>
      <text:section text:style-name="Sect1" text:name="magicdomid1441">
        <text:p text:style-name="Standard"><text:span text:style-name="T4">Chico Whitacker </text:span>Architecte de formation, un des organisateurs du premier Forum social mondial à Porto Alegre en 2001, membre du Conseil international du FSM,</text:p>
      </text:section>
      <text:section text:style-name="Sect1" text:name="magicdomid1442">
        <text:p text:style-name="P8">Débat animé par Gus Massiah (Fondation PAM)</text:p>
      </text:section>
      <text:section text:style-name="Sect1" text:name="magicdomid1443">
        <text:p text:style-name="Standard"><text:span text:style-name="T5">Pour</text:span> <text:span text:style-name="T5">recevoir le lien de connexion, s’inscrire à l’adresse suivante : </text:span></text:p>
      </text:section>
      <text:section text:style-name="Sect1" text:name="magicdomid1444">
        <text:p text:style-name="Standard">    <text:a xlink:type="simple" xlink:href="https://us02web.zoom.us/webinar/register/WN_T0Ms4ywORrKPzx4n8iEyHQ" text:style-name="Internet_20_link" text:visited-style-name="Visited_20_Internet_20_Link">https://us02web.zoom.us/webinar/register/WN_T0Ms4ywORrKPzx4n8iEyHQ</text:a></text:p>
      </text:section>
      <text:section text:style-name="Sect1" text:name="magicdomid1445">
        <text:p text:style-name="Standard">Pour poser des questions écrites avant la séance, écrire à tania@gabrielperi.fr</text:p>
      </text:section>
      <text:section text:style-name="Sect1" text:name="magicdomid1446">
        <text:p text:style-name="Standard"><text:line-break/></text:p>
      </text:section>
      <text:section text:style-name="Sect1" text:name="magicdomid1447">
        <text:p text:style-name="P8">Parlement des liens</text:p>
      </text:section>
      <text:section text:style-name="Sect1" text:name="magicdomid1448">
        <text:p text:style-name="Standard">Binôme Corine Morel-Darlieu + Patrick V</text:p>
      </text:section>
      <text:section text:style-name="Sect1" text:name="magicdomid1449">
        <text:p text:style-name="Standard"><text:soft-page-break/><text:line-break/></text:p>
      </text:section>
      <text:section text:style-name="Sect1" text:name="magicdomid1450">
        <text:p text:style-name="P8">Réunion du Lagon de notre Archipel ?</text:p>
      </text:section>
      <text:section text:style-name="Sect1" text:name="magicdomid1451">
        <text:p text:style-name="Standard">Fin mars ?</text:p>
      </text:section>
      <text:section text:style-name="Sect1" text:name="magicdomid1452">
        <text:p text:style-name="Standard"><text:line-break/></text:p>
      </text:section>
      <text:section text:style-name="Sect1" text:name="magicdomid1453">
        <text:h text:style-name="Heading_20_3" text:outline-level="3">Réunion 3 Février 2021</text:h>
      </text:section>
      <text:section text:style-name="Sect1" text:name="magicdomid1454">
        <text:p text:style-name="Standard"><text:span text:style-name="T5">Présents : Thierry, Jean Pierre, Bruno, Claude, Philippe P., Marie Hélène, David, Patrick</text:span></text:p>
      </text:section>
      <text:section text:style-name="Sect1" text:name="magicdomid1455">
        <text:p text:style-name="Standard"><text:line-break/></text:p>
      </text:section>
      <text:section text:style-name="Sect1" text:name="magicdomid1456">
        <text:p text:style-name="Standard">Nouvelles du CTC, Nouveaux jours heureux, FSM, Agora</text:p>
      </text:section>
      <text:section text:style-name="Sect1" text:name="magicdomid1457">
        <text:p text:style-name="Standard">Site Internet</text:p>
      </text:section>
      <text:section text:style-name="Sect1" text:name="magicdomid1458">
        <text:p text:style-name="Standard">La Tribune</text:p>
      </text:section>
      <text:section text:style-name="Sect1" text:name="magicdomid1459">
        <text:p text:style-name="Standard"><text:line-break/></text:p>
      </text:section>
      <text:section text:style-name="Sect1" text:name="magicdomid1460">
        <text:p text:style-name="Standard"><text:span text:style-name="T4">- CTC</text:span>: crise financière, mais en forme. La FPH ne répond pas (relation entre Fondation et équipe + conflit salarial; année sans doute mouvementée). Appel de payer très tôt les cotisations.</text:p>
      </text:section>
      <text:section text:style-name="Sect1" text:name="magicdomid1461">
        <text:p text:style-name="Standard"><text:span text:style-name="T4">- Pôle citoyen</text:span> : 14 coalitions, mais rôle de l'équipe opérationnelle  ./. assemblée ? conflit de culture culture  -sociocratie/tradition /  Martin ?/ Financement ? Le CTC fait partie du pôle. Importante réunion samedi 6 prochain.</text:p>
      </text:section>
      <text:section text:style-name="Sect1" text:name="magicdomid1462">
        <text:p text:style-name="Standard">- Reconstitution du coté <text:span text:style-name="T4">CNNR</text:span> ? </text:p>
      </text:section>
      <text:section text:style-name="Sect1" text:name="magicdomid1463">
        <text:p text:style-name="Standard">Du côté des réseaux de jeunes, enthousiasme/mais attention à la course de fond. </text:p>
      </text:section>
      <text:section text:style-name="Sect1" text:name="magicdomid1464">
        <text:p text:style-name="Standard"><text:span text:style-name="T4">- Pacte</text:span> Plusieurs centaines de groupe, Fête des possibles (label positif) Ecoosystem (Télécoop)</text:p>
      </text:section>
      <text:section text:style-name="Sect1" text:name="magicdomid1465">
        <text:p text:style-name="Standard">Gouvernance: on avance sur l'idée d'archipel.</text:p>
      </text:section>
      <text:section text:style-name="Sect1" text:name="magicdomid1466">
        <text:p text:style-name="Standard"><text:span text:style-name="T4">- Ecoosystème</text:span>: Secrétariat Jérome; les licoornes avancent, mais attention ce que l'écosystème avance. </text:p>
      </text:section>
      <text:section text:style-name="Sect1" text:name="magicdomid1467">
        <text:p text:style-name="Standard">- <text:span text:style-name="T4">La Fabrique des transitions</text:span> avance aussi (lien avec les territoires)</text:p>
      </text:section>
      <text:section text:style-name="Sect1" text:name="magicdomid1468">
        <text:p text:style-name="Standard">- Colibris /CTC-Pacte/ Projet de quelques territoires expérimentaux (plutôt volet agricole ?) David : Du côté des communs/ADEME: autre idée de "fabriques", bien documentées.</text:p>
      </text:section>
      <text:section text:style-name="Sect1" text:name="magicdomid1469">
        <text:p text:style-name="Standard">Voir la note de Patrick sur la post croissance, discussion en cours avec la FNH</text:p>
      </text:section>
      <text:section text:style-name="Sect1" text:name="magicdomid1470">
        <text:p text:style-name="Standard"><text:span text:style-name="T4">- Agora</text:span> : lien note <text:a xlink:type="simple" xlink:href="https://mensuel.framapad.org/p/notes-agora-28122020-9kwg?lang=fr" text:style-name="Internet_20_link" text:visited-style-name="Visited_20_Internet_20_Link">https://mensuel.framapad.org/p/notes-agora-28122020-9kwg?lang=fr</text:a></text:p>
      </text:section>
      <text:section text:style-name="Sect1" text:name="magicdomid1471">
        <text:p text:style-name="Standard">dernière réunion réussie Marchandise/Briand/Damien Deville.( approche economique, politique, citoyenne)  Comment on se finance ? David: une génération a du mal à entrer dans le monde économique, mais il y a des tentatives (voir le mvt des communs - modèle des coopératives d'activité) Souhait d'avoir des expériences de référence</text:p>
      </text:section>
      <text:section text:style-name="Sect1" text:name="magicdomid1472">
        <text:p text:style-name="Standard"><text:span text:style-name="T4">- FSM : </text:span>évolution par rapport l'ancien altermondialisme; à creuser. Il y a eu une avancée planétaire, dit David  9000 inscrits + participants (peut-être 100.000 personnes. 1200 organisations/700 activités.Davis était sur le mvt des communs (pbs avec les plateformes libres). Avant la crise sanitaire, 30 grosses manifestations; Face à la crise actuelle, le FSM nouvelle manière pourrait appuyer les nouveaux mvts sociaux émergents.</text:p>
      </text:section>
      <text:section text:style-name="Sect1" text:name="magicdomid1473">
        <text:p text:style-name="Standard"><text:line-break/></text:p>
      </text:section>
      <text:section text:style-name="Sect1" text:name="magicdomid1474">
        <text:p text:style-name="Standard"><text:line-break/></text:p>
      </text:section>
      <text:section text:style-name="Sect1" text:name="magicdomid1475">
        <text:p text:style-name="Standard"><text:line-break/></text:p>
      </text:section>
      <text:section text:style-name="Sect1" text:name="magicdomid1476">
        <text:h text:style-name="Heading_20_4" text:outline-level="4">Réunion de janvier 2021</text:h>
      </text:section>
      <text:section text:style-name="Sect1" text:name="magicdomid1477">
        <text:p text:style-name="P9">Présents : Selma, Patrick, Didier, Patrick, Thierry, Claude, Marie-Hélène, </text:p>
      </text:section>
      <text:section text:style-name="Sect1" text:name="magicdomid1478">
        <text:p text:style-name="Standard"><text:line-break/></text:p>
      </text:section>
      <text:section text:style-name="Sect1" text:name="magicdomid1479">
        <text:p text:style-name="P8"><text:soft-page-break/>ODJ :</text:p>
      </text:section>
      <text:section text:style-name="Sect1" text:name="magicdomid1480">
        <text:p text:style-name="Standard">    Tribune</text:p>
      </text:section>
      <text:section text:style-name="Sect1" text:name="magicdomid1481">
        <text:p text:style-name="Standard">    Agora</text:p>
      </text:section>
      <text:section text:style-name="Sect1" text:name="magicdomid1482">
        <text:p text:style-name="Standard">    Site internet </text:p>
      </text:section>
      <text:section text:style-name="Sect1" text:name="magicdomid1483">
        <text:p text:style-name="Standard">    Divers actualités</text:p>
      </text:section>
      <text:section text:style-name="Sect1" text:name="magicdomid1484">
        <text:p text:style-name="Standard"><text:line-break/></text:p>
      </text:section>
      <text:section text:style-name="Sect1" text:name="magicdomid1485">
        <text:p text:style-name="Standard">    <text:span text:style-name="T4">Tribune : </text:span>question pour signer au nom du collectif ? Décision pas encore prise.</text:p>
      </text:section>
      <text:section text:style-name="Sect1" text:name="magicdomid1486">
        <text:p text:style-name="Standard">    Tribune pas tout à fait finie : ajout de TPTCTS (Bruno l'avait enlevé, ok pour le remettre suite à discussion avec Didier) et ce sera bon.</text:p>
      </text:section>
      <text:section text:style-name="Sect1" text:name="magicdomid1487">
        <text:p text:style-name="Standard">    <text:a xlink:type="simple" xlink:href="https://docs.google.com/document/d/1Rw4XKOinqSCvXoqQW-4RRA47rVWSiYbl4_NszZUapVU/edit" text:style-name="Internet_20_link" text:visited-style-name="Visited_20_Internet_20_Link">https://docs.google.com/document/d/1Rw4XKOinqSCvXoqQW-4RRA47rVWSiYbl4_NszZUapVU/edit</text:a></text:p>
      </text:section>
      <text:section text:style-name="Sect1" text:name="magicdomid1488">
        <text:p text:style-name="Standard">    Claude : Retour sur la réunion de la dernière fois sur où on en est avec les jours heureux : accord sur deux ou trois idées minimum sur ce qu'on veut porter ailleurs (Bien vivre en acte, TPTCTS, récit).</text:p>
      </text:section>
      <text:section text:style-name="Sect1" text:name="magicdomid1489">
        <text:p text:style-name="Standard">    Patrick : D'abord mettre en ligne sur le site plutôt que dans les médias. </text:p>
      </text:section>
      <text:section text:style-name="Sect1" text:name="magicdomid1490">
        <text:p text:style-name="Standard">    Didier : compléter la tribune. </text:p>
      </text:section>
      <text:section text:style-name="Sect1" text:name="magicdomid1491">
        <text:p text:style-name="Standard">    Faire circuler à la liste de l'archipel, demander si pas d'objection au texte et si vision archipel action qui ne serait pas illustré. </text:p>
      </text:section>
      <text:section text:style-name="Sect1" text:name="magicdomid1492">
        <text:p text:style-name="Standard">    Didier fait une proposition de mail</text:p>
      </text:section>
      <text:section text:style-name="Sect1" text:name="magicdomid1493">
        <text:p text:style-name="Standard">    </text:p>
      </text:section>
      <text:section text:style-name="Sect1" text:name="magicdomid1494">
        <text:p text:style-name="Standard">    <text:span text:style-name="T4">Agora :</text:span> prochaine session le lundi 25 à 18h, Damien Deville, Charlotte Marchandise et Michel Briant, </text:p>
      </text:section>
      <text:section text:style-name="Sect1" text:name="magicdomid1495">
        <text:p text:style-name="Standard">On essaie de stabiliser un format, générateur de liens et de pirogue (financement des orgas, fil commun pour les archipels hors whatsapp, communication) Didier, Selma et Jérémy animent </text:p>
      </text:section>
      <text:section text:style-name="Sect1" text:name="magicdomid1496">
        <text:p text:style-name="Standard">Patrick : envoyer l'invitation au Copil des jours heureux.</text:p>
      </text:section>
      <text:section text:style-name="Sect1" text:name="magicdomid1497">
        <text:p text:style-name="Standard">Projets de pirogues : <text:a xlink:type="simple" xlink:href="https://annuel2.framapad.org/p/projets-en-cours-9kdm?lang=fr" text:style-name="Internet_20_link" text:visited-style-name="Visited_20_Internet_20_Link">https://annuel2.framapad.org/p/projets-en-cours-9kdm?lang=fr</text:a> </text:p>
      </text:section>
      <text:section text:style-name="Sect1" text:name="magicdomid1498">
        <text:p text:style-name="Standard"><text:line-break/></text:p>
      </text:section>
      <text:section text:style-name="Sect1" text:name="magicdomid1499">
        <text:p text:style-name="Standard"><text:span text:style-name="T4">Site internet : </text:span>Thierry, son fils sur la partie glossaire, fondamentaux, Didier avancement global, Claude des textes correspondant au passé</text:p>
      </text:section>
      <text:section text:style-name="Sect1" text:name="magicdomid1500">
        <text:p text:style-name="Standard">Didier besoin de retour sur le site <text:a xlink:type="simple" xlink:href="http://www.osonslesjoursheureux.net/" text:style-name="Internet_20_link" text:visited-style-name="Visited_20_Internet_20_Link">www.osonslesjoursheureux.net</text:a>, pour être d'accord pour valider mise en forme ; besoin de textes et d'images</text:p>
      </text:section>
      <text:section text:style-name="Sect1" text:name="magicdomid1501">
        <text:p text:style-name="Standard">Patrick : visibilité jours heureux le livre ? Code couleur jaune disparu ? Lien avec partie historique et photo en jaune, lien avec ancien code couleur pour garder code couleur de l'historique</text:p>
      </text:section>
      <text:section text:style-name="Sect1" text:name="magicdomid1502">
        <text:p text:style-name="Standard">Mettre un lien ou une page qui montre plus les jours heureux et renvoie au site de l'association les Jours Heureux ; </text:p>
      </text:section>
      <text:section text:style-name="Sect1" text:name="magicdomid1503">
        <text:p text:style-name="Standard">menu trop riche, un chapitre origine un chapitre orientation ? faire un lien direct cohérent la mémoire renvoie au site de l'association et l'expérimentation renvoie au site de l'archipel. </text:p>
      </text:section>
      <text:section text:style-name="Sect1" text:name="magicdomid1504">
        <text:p text:style-name="Standard">Glossaire : wordpress spécifique au glossaire et à la faq ; réunion du comité éditorial semaine prochaine à ce propos technique : mercredi prochain de 9h à 10h en zoom.</text:p>
      </text:section>
      <text:section text:style-name="Sect1" text:name="magicdomid1505">
        <text:p text:style-name="Standard">Sur le wiki, Claude a construit un "métier à tisser" des textes pour le modifications, remarques bienvenues !Wiki/ menu déroulant Voilier-atelier et pirogues/ "Vers un site public"</text:p>
      </text:section>
      <text:section text:style-name="Sect1" text:name="magicdomid1506">
        <text:p text:style-name="Standard"><text:line-break/></text:p>
      </text:section>
      <text:section text:style-name="Sect1" text:name="magicdomid1507">
        <text:p text:style-name="Standard"><text:span text:style-name="T4">Actualités :</text:span> Copil Jours Heureux se dissout. C'est la mise en place logistique et recherche de financement c'est cette dimension qui est abandonnée mais les acteurs sont toujours intéressés par porter l'approche jours heureux, boucle télégram demeure, être partie prenante dans l'intercoalition qui devient le pôle citoyen. Tournure accéléré par rapport aux primaires et aux trois axes qu'ils se sont donné, objectif se mobiliser sur 2022. Les inviter à l'agora des archipels.Leur proposer un temps de retour sur la dernière période (crise, cnnr, etc.) ; pôle citoyen, il y a des choses qui avances <text:soft-page-break/>vite, trop vite, génère des formes d'activisme, réunion chaque samedi. L'appel des mille samedi prochain à 14h </text:p>
      </text:section>
      <text:section text:style-name="Sect1" text:name="magicdomid1508">
        <text:p text:style-name="Standard">Verticalisation gazeuse jupitérienne, plus tirer vers archipélisation ; demande jours heureux, bien vivre en acte, pour ne pas burnouter et être dans militantisme sacrificiel.</text:p>
      </text:section>
      <text:section text:style-name="Sect1" text:name="magicdomid1509">
        <text:p text:style-name="Standard">Le pôle citoyen ne reprend pas l'appellation les jours heureux ? Plus personne officiellement ; CNNR (pas nom "jours heureux") ; jours heureux vient de se dissoudre donc il n'est plus une structure officielle, on est les seuls à s'appeler ainsi. LFI essaie d'empêcher que pôle citoyen se constitue référence aux jours heureux qu'ils cherchent à capter.</text:p>
      </text:section>
      <text:section text:style-name="Sect1" text:name="magicdomid1510">
        <text:p text:style-name="Standard">Vigilance sur le nom de l'archipel (pas juste "jours heureux"), se mettre d'accord nom : </text:p>
      </text:section>
      <text:section text:style-name="Sect1" text:name="magicdomid1511">
        <text:p text:style-name="Standard">Vigilance politique // liberté.</text:p>
      </text:section>
      <text:section text:style-name="Sect1" text:name="magicdomid1512">
        <text:p text:style-name="Standard">Martin ? Il est en difficulté</text:p>
      </text:section>
      <text:section text:style-name="Sect1" text:name="magicdomid1513">
        <text:p text:style-name="Standard">ARCHES aurait pu être le creuset du pole citoyen. Va se situer en fonction d'appui et de service du pôle citoyen, </text:p>
      </text:section>
      <text:section text:style-name="Sect1" text:name="magicdomid1514">
        <text:p text:style-name="Standard">Nouvelle pirogue d'ARCHES pole citoyen + audition citoyenne + "pirogue Charlotte"</text:p>
      </text:section>
      <text:section text:style-name="Sect1" text:name="magicdomid1515">
        <text:p text:style-name="Standard">Voir le livre de Taubira.</text:p>
      </text:section>
      <text:section text:style-name="Sect1" text:name="magicdomid1516">
        <text:p text:style-name="Standard"><text:line-break/></text:p>
      </text:section>
      <text:section text:style-name="Sect1" text:name="magicdomid1517">
        <text:p text:style-name="Standard"><text:line-break/></text:p>
      </text:section>
      <text:section text:style-name="Sect1" text:name="magicdomid1518">
        <text:p text:style-name="Standard"><text:line-break/></text:p>
      </text:section>
      <text:section text:style-name="Sect1" text:name="magicdomid1519">
        <text:p text:style-name="P8">Réunion du 13 janvier </text:p>
      </text:section>
      <text:section text:style-name="Sect1" text:name="magicdomid1520">
        <text:p text:style-name="Standard">Présents : Marie-Hélène, Claude, Didier, Patrick, Selma</text:p>
      </text:section>
      <text:section text:style-name="Sect1" text:name="magicdomid1521">
        <text:p text:style-name="Standard"><text:line-break/></text:p>
      </text:section>
      <text:section text:style-name="Sect1" text:name="magicdomid1522">
        <text:p text:style-name="Standard">Intention : discuter le rôle de l'archipel ? Qu'est-ce qu'on fait en 2021 ? </text:p>
      </text:section>
      <text:section text:style-name="Sect1" text:name="magicdomid1523">
        <text:p text:style-name="Standard">Clarifier les collaborations</text:p>
      </text:section>
      <text:section text:style-name="Sect1" text:name="magicdomid1524">
        <text:p text:style-name="Standard"><text:line-break/></text:p>
      </text:section>
      <text:section text:style-name="Sect1" text:name="magicdomid1525">
        <text:p text:style-name="Standard">Dimension économique, culturelle, spirituelle, </text:p>
      </text:section>
      <text:section text:style-name="Sect1" text:name="magicdomid1526">
        <text:p text:style-name="Standard"><text:span text:style-name="T4">Patrick : </text:span>Polycrise qui traverse le CNNR et l'ensemble des réseaux qui étaient dans le copil des jours heureux. Reflet de ce qu'il se passe quand on est dans le mal-être ; ce que pourrait être une contreproposition. </text:p>
      </text:section>
      <text:section text:style-name="Sect1" text:name="magicdomid1527">
        <text:p text:style-name="Standard">Info sur la crise  une première après une première période jeune, enthousiasmante notamment avec le séminaire de Die, grand projet d'organiser des assemblées populaires qui élaborerait un programme des jours heureux, substrat pour un programme de base y compris pour initiative 2022. Martin reconnecter le CNNR a plein de réseaux comme fait avec nous. </text:p>
      </text:section>
      <text:section text:style-name="Sect1" text:name="magicdomid1528">
        <text:p text:style-name="Standard">Autre crise interne significative au début qui a valu départ de personnes au début du CNNR, motif, détection de pratiques staliniennes non cautionnables. Dilué par l'embauche de Martin : possibilité de lieu ouvert, facilitateur animateur d'une campagne plus large associant réseaux citoyens (GJ, Exctinction R, Monde d'Après, ...). </text:p>
      </text:section>
      <text:section text:style-name="Sect1" text:name="magicdomid1529">
        <text:p text:style-name="Standard">Initiateurs des Jours Heureux historiques peur d'être absorbés par copil des jours heureux et Martin. Refus concurrence de groupes locaux par rapport au Jours Heureux, un peu de centralisme démocratique à l'ancienne. Démission de Martin. CNNR vote (là que MH et P ont rejoint le copil). CNNR minoritaire dans ce jugement, crise entre Jours Heureux et CNNR. Crise, copil des Jours Heureux continue ans le CNRR.  Mathilde Imer, réseaux jeunes passionnés de procédures (votes au jugement majoritaires... vote sur 5 options) gare au militantisme sacrificiel. S'engage dans une dissolution de ce copil. Réunion de mardi prochain, décision devrait être prise mardi prochain. A l'archipel, que faites-vous ? thème des jours heureux reste important est-ce que perspective avec nous ? Mal-être très présent dernières semaines, que serez notre proposition ? articulation archipel, forme de plus en plus reconnue notamment au sein du pôle citoyen (=nouveau nom d'intercoalition) très animé, réunion le 23. bouge de plus en plus dans une approche où nous avons besoin d'une <text:soft-page-break/>forme archipélique : nombreux, origines dans initiatives différentes, besoin de construire un commun et dépasser fragmentation des initiatives citoyennes : archipel mieux. mue de l'intercoalition en pôle citoyen. </text:p>
      </text:section>
      <text:section text:style-name="Sect1" text:name="magicdomid1530">
        <text:p text:style-name="Standard">le volet jours heureux articulation nécessaire entre nouvelles formes d'organisations (cf. débat avec conviavialistes, que serait une démocratie qui fait richesse de ses divergences ?) et nanoub/tptcts/jours heureux etc.</text:p>
      </text:section>
      <text:section text:style-name="Sect1" text:name="magicdomid1531">
        <text:p text:style-name="Standard">Mardi prochain : enjeu de dire si vous venez c'est bien mais pas juste accueillir dans l'archipel, leur proposer un temps de retour pour dire comment on a vécu toute cette période, poser la question du bien vivre en acte ? </text:p>
      </text:section>
      <text:section text:style-name="Sect1" text:name="magicdomid1532">
        <text:p text:style-name="Standard">Ce serait notre apport, en faire la proposition à l'agora des archipels. </text:p>
      </text:section>
      <text:section text:style-name="Sect1" text:name="magicdomid1533">
        <text:p text:style-name="Standard"><text:span text:style-name="T4">Didier :</text:span> travail sur le site internet, bien définir TPTCTS, mettre sur le site ce travail de transformation du TPTCTS </text:p>
      </text:section>
      <text:section text:style-name="Sect1" text:name="magicdomid1534">
        <text:p text:style-name="Standard"><text:span text:style-name="T4">Marie-Hélène : </text:span>Beaucoup de jeunes très structurants, beaucoup de contradiction et de formalisme qui fait que ça coince. Intérêt lien avec l'archipel car représente quelque chose d'assez stable. Redévelopper l'axe TPTCTS pour voir comment l'appliquer en fonction des demandes, des questions des groupes. Comment on est reconnu à travers ça ? quelle légitimité, qu'est-ce qu'on représente ? </text:p>
      </text:section>
      <text:section text:style-name="Sect1" text:name="magicdomid1535">
        <text:p text:style-name="Standard"><text:span text:style-name="T4">Selma : </text:span>profiter des temps d'ateliers pour ciber des besoins simples</text:p>
      </text:section>
      <text:section text:style-name="Sect1" text:name="magicdomid1536">
        <text:p text:style-name="Standard"><text:span text:style-name="T4">Claude :</text:span> habitat partagé, expérience forte, chargé de veiller à comment fonctionne le groupe. Fin de formation de 3 ans d'énergétique chinoise, dimension spirituelle, TPTCTS au quotidien. Comment je me situe par rapport aux Jours Heureux ? J'ai une expérience en cours assez difficile car aspects relationnels complexes, rencontre en juillet sur manière de vivre gouvernance partagée d'où extraites règles partagées, besoins de professionnels qui maîtrise ces questions pour nous accompagner, encore 15mois avant d'emménager ensemble, envie d'être acteur dans ce territoire avant d'y habiter.</text:p>
      </text:section>
      <text:section text:style-name="Sect1" text:name="magicdomid1537">
        <text:p text:style-name="Standard">Le lien zoom : <text:a xlink:type="simple" xlink:href="https://us04web.zoom.us/j/73691160403?pwd=dW82TlQxeTJyajNITHFsbkMvNTFJdz09" text:style-name="Internet_20_link" text:visited-style-name="Visited_20_Internet_20_Link">https://us04web.zoom.us/j/73691160403?pwd=dW82TlQxeTJyajNITHFsbkMvNTFJdz09</text:a></text:p>
      </text:section>
      <text:section text:style-name="Sect1" text:name="magicdomid1538">
        <text:p text:style-name="Standard"><text:span text:style-name="T4">Marie-Hélène : </text:span>on monte un habitat, on est déjà impliqué sur le territoire, à l'inverse de Calude, on monte une AMAP. </text:p>
      </text:section>
      <text:section text:style-name="Sect1" text:name="magicdomid1539">
        <text:p text:style-name="Standard"><text:span text:style-name="T4">Didier : </text:span>La démarche archipélique, impression que gouvernance au sein d'une entité mais non, montrer ce qu'on peut apporter au commun. Avancer sur le site pour définir et montrer ce qu'on fait. Expliquer de façon concrète.Est-ce qu'on peut reconstituer quelque chose dans l'archipel avec les gens des coalitions, c'est plutôt surtout le fait de regarder comment on s'emboîte. </text:p>
      </text:section>
      <text:section text:style-name="Sect1" text:name="magicdomid1540">
        <text:p text:style-name="Standard"><text:span text:style-name="T4">David :</text:span> Changement d'e-mail, grosse étape sur la sortie de google, perte d'abonnements, reprise de lien avec Thierry, abonnement ; chantier lancement d'un fond de dotation Terre Citoyenne, une université internationale (3 continents, 30 organisations associées), concentré partage sur méthodologie des processus de changement; enjeu : continuer d'investir dans l'avenir, renforcement capacité individuel et collectif pour produire du changement. Objectif de 15000euros atteint, financement jusqu'au FSMET, rencontre le 26 janvier. Outil de financement pour tout ceux qui veulent avancer, proposer du changement. Pour 2021-2022 travail sur publication type "des méthodes pour changer le monde", collaborations à envisager ? Au niveau local, communauté Transform', pour accélérer et favoriser la transition, biennale des villes en transition en avril du 1er au 4 avril à Grenoble, poursuite des différents domaines et enjeux de transition. Capitale verte européenne pour Grenoble, comment des entreprises veulent se positionner comme étant celles qui apportent des réponses, des citoyens qui envisagent différentes formes de transition moins numériques. Débat en 2022 qu'on souhaite à l'échelle européenne. La Villeneuve aura 50 ans en décembre, un projet municipaliste, animation autour de quelle ville voulons-nous ?</text:p>
      </text:section>
      <text:section text:style-name="Sect1" text:name="magicdomid1541">
        <text:p text:style-name="Standard"><text:span text:style-name="T4">Patrick :</text:span> le fond de dotation quand il sera opérationnel, comment ça va fonctionner concrètement ? Les outils numériques plus d'infos ? Piolle 2022, Grenoble vitrine du bien vivre en acte ? </text:p>
      </text:section>
      <text:section text:style-name="Sect1" text:name="magicdomid1542">
        <text:p text:style-name="Standard"><text:span text:style-name="T4">David : </text:span>opérationnel début mars, outil levier qui puisse être sollicité par des groupes et organisations pour mener des formations. Construire la recherche de financements complémentaires avec le fond pour chaque demande, effet levier, pas unique financeur. 100 ans de Paulo Freire, avoir <text:soft-page-break/>des formations inspirées de différents contextes. <text:span text:style-name="T4">Numérique :</text:span> hébergeur zaclys, françois Soulard qui gère une partie d'infrastructures alternatives : Doulia.cc (??) avec nextcloud et d'autres hors GAFA. perte de contacts mais on en trouve d'autre. Piolle : il est porté, intentions très bonnes, présidentielles nécessite machine de guerre soit argent (difficile) et équipe opérationnelle (à renforcer),Grenoble vitrine pourquoi pas, sociologie grenobloise très spéciale, différente d'autres lieu, non reproductible, ne pas oublier de toucher personnes de tout types.</text:p>
      </text:section>
      <text:section text:style-name="Sect1" text:name="magicdomid1543">
        <text:p text:style-name="Standard"><text:span text:style-name="T4">Patrick : </text:span>abandon de la nostalgie de Villarceaux, nous ne sommes pas un lieu d'accueil d'un ensemble d'organisations. C'est plus un service à partir de personnes tisserandes qu'on apporte, ce qu'on fait empiriquement, il faut l'assumer. Dans CTC, Pôle citoyen, agora des archipels et ne pas vouloir reconstituer l'archipel tel qu'il était en 2017 mais dans ce choix, tirer d'autres conséquences : comment intégrer autres personnes même si leurs organisations pas tellement légitimes : bienvenu quand même car individuellement bienvenu. Notre offre c'est l'articulation entre archipel et jours heureux, c'est le moment de travailler davantage le volet jours heureux. logique d'archipel , très important de continuer. la culture anar dans approche jours heureux (expl : Servigne mais d'autres plus...) originalité de l'allier à la logique TPTCTS. Stratégie du rêve à proposer dans cette approche. </text:p>
      </text:section>
      <text:section text:style-name="Sect1" text:name="magicdomid1544">
        <text:p text:style-name="Standard"><text:span text:style-name="T4">Didier :</text:span> projet de l'agora c'est ça, expérimentation qui se passe dans beaucoup d'autres collectifs, les partager, les documenter. Quelle est la posture qu'on choisi pour pouvoir la préciser. A titre personnel : savoir si on continue sur le site internet, beaucoup de travail donc comment on continue ?</text:p>
      </text:section>
      <text:section text:style-name="Sect1" text:name="magicdomid1545">
        <text:p text:style-name="Standard"><text:span text:style-name="T4">Marie-Hélène :</text:span> image du rêve bien, l'illustrer à travers des actions concrètes, pouvoir développer cette approche comme on l'a fait pour l'archipel. u'est-ce que ça veut dire de nommer une approche bien vivre en acte, TPTCTS, qu'est-ce que ça veut dire la transformation individuelle, agir sur la société ? pollinisation, aux assises européennes, un forum où il y a des choses à prendre. Travail sur centrales villageoises, comment ça s'est fait et dans intercommunalité aussi ? Grenoble dynamique d'une ville écolo parfois critiquée mais travailler sur axes avec des exemples.</text:p>
      </text:section>
      <text:section text:style-name="Sect1" text:name="magicdomid1546">
        <text:p text:style-name="Standard"><text:span text:style-name="T4">Didier : </text:span>But de faire un commun mutualiser ces expériences, on met le cadre comme on fait avec l'agora et des collectifs s'impatientent. que tout le monde puisse avoir accès pouvoir analyser ça </text:p>
      </text:section>
      <text:section text:style-name="Sect1" text:name="magicdomid1547">
        <text:p text:style-name="Standard"><text:span text:style-name="T4">Patrick :</text:span> le TC, ces organisations, déjà assez ouverte, enjeux de transformation personnelle, le site doit avoir une articulation. Site d'accueil proposé à l'assemble des acteurs entre approche archipélique. </text:p>
      </text:section>
      <text:section text:style-name="Sect1" text:name="magicdomid1548">
        <text:p text:style-name="Standard">Site osons les jours heureux : notre vitrine ; blog : media plus large.</text:p>
      </text:section>
      <text:section text:style-name="Sect1" text:name="magicdomid1549">
        <text:p text:style-name="Standard"><text:span text:style-name="T4">Selma : </text:span>agora enjeu d'organisation de la communication, enjue que beaucoup de personnes sentent d'importance par rapport à la mise en visibilité de nos mouvements et leur éditorialisation.</text:p>
      </text:section>
      <text:section text:style-name="Sect1" text:name="magicdomid1550">
        <text:p text:style-name="Standard"><text:span text:style-name="T4">Didier :</text:span> et oui, s'articuler avec remix etc.</text:p>
      </text:section>
      <text:section text:style-name="Sect1" text:name="magicdomid1551">
        <text:p text:style-name="Standard"><text:span text:style-name="T4">David :</text:span> dimension de rechrech action. Construire des hypothèse, définir des territoires partie prenante de la recherche action, partenariat avec des chercheurs. Côté distantiation des chercheurs, formation, action piste à creuser. Formes de créer à partir de ça des livrables, des formats à diffuser sur le site internet pour donner à voir ce qui se fait localement. Si d'autres veulent continuer, moi je suis très interessé pour avancer là dessus.</text:p>
      </text:section>
      <text:section text:style-name="Sect1" text:name="magicdomid1552">
        <text:p text:style-name="Standard">Didier : définition des espaces du site ; blog, faire avec d'autres.</text:p>
      </text:section>
      <text:section text:style-name="Sect1" text:name="magicdomid1553">
        <text:p text:style-name="Standard"><text:span text:style-name="T4">Marie-Hélène :</text:span>  mettre les individus en groupe projet, avec la méthode de Georges. avoir un lieu qui capitalise un peu tout ce qu'il va se produire. Comment on mutualise ?</text:p>
      </text:section>
      <text:section text:style-name="Sect1" text:name="magicdomid1554">
        <text:p text:style-name="Standard"><text:span text:style-name="T4">Didier :</text:span> poser la vitrine du site, c'est l'urgence. besoin d'un groupe qui s'occupe de l'éditorialisation. </text:p>
      </text:section>
      <text:section text:style-name="Sect1" text:name="magicdomid1555">
        <text:p text:style-name="Standard"><text:span text:style-name="T4">Patrick :</text:span> demande qui se correspond celle de la stratégie de l'archipel pour 2021 et celle de voir comment larchipel s'articule avec d'autres (cf. agora).</text:p>
      </text:section>
      <text:section text:style-name="Sect1" text:name="magicdomid1556">
        <text:p text:style-name="Standard"><text:span text:style-name="T4">Didier :</text:span> avec Thierry on est sur l'aspect technique, besoin de retour objectif ; éditorialisation avec Claude, qu'est-ce qu'on met en avant, comment ? </text:p>
      </text:section>
      <text:section text:style-name="Sect1" text:name="magicdomid1557">
        <text:p text:style-name="Standard">osons-lesjours-heureux.net </text:p>
      </text:section>
      <text:section text:style-name="Sect1" text:name="magicdomid1558">
        <text:p text:style-name="Standard"><text:span text:style-name="T4">Marie-Hélène :</text:span> fond de dotation</text:p>
      </text:section>
      <text:section text:style-name="Sect1" text:name="magicdomid1559">
        <text:p text:style-name="Standard">(trou dans les notes)</text:p>
      </text:section>
      <text:section text:style-name="Sect1" text:name="magicdomid1560">
        <text:p text:style-name="Standard"><text:soft-page-break/><text:span text:style-name="T4">David :</text:span> campagne relationnelle, mettre en branle collaborations, source de financement autour de moi. épargne en 2020, 70 milliards en France donc dons possibles. Construire une stratégie financière.</text:p>
      </text:section>
      <text:section text:style-name="Sect1" text:name="magicdomid1561">
        <text:p text:style-name="Standard"><text:span text:style-name="T4">Marie-Hélène :</text:span> logiques entreprenariales ou ? Quid des financement d'un monde pour tous ?</text:p>
      </text:section>
      <text:section text:style-name="Sect1" text:name="magicdomid1562">
        <text:p text:style-name="Standard"><text:span text:style-name="T4">Patrick :</text:span> attentes sur le site : <text:a xlink:type="simple" xlink:href="http://www.osonslesjoursheureux.net/" text:style-name="Internet_20_link" text:visited-style-name="Visited_20_Internet_20_Link">www.osonslesjoursheureux.net</text:a> comité éditorial ; réunion pour parler du site et stratégie,</text:p>
      </text:section>
      <text:section text:style-name="Sect1" text:name="magicdomid1563">
        <text:p text:style-name="Standard"><text:span text:style-name="T6">David :</text:span> réunion spécifique sur l'argent.</text:p>
      </text:section>
      <text:section text:style-name="Sect1" text:name="magicdomid1564">
        <text:p text:style-name="Standard"><text:line-break/></text:p>
      </text:section>
      <text:section text:style-name="Sect1" text:name="magicdomid1565">
        <text:list text:style-name="L29">
          <text:list-item>
            <text:p text:style-name="P42">Mercredi 6 janvier</text:p>
          </text:list-item>
        </text:list>
      </text:section>
      <text:section text:style-name="Sect1" text:name="magicdomid1566">
        <text:list text:style-name="L30">
          <text:list-item>
            <text:p text:style-name="P43"/>
          </text:list-item>
        </text:list>
      </text:section>
      <text:section text:style-name="Sect1" text:name="magicdomid1567">
        <text:h text:style-name="P1" text:outline-level="4">Listing des îles membres au 2 mars (il n'y a pas eu de formalisation depuis) :  </text:h>
      </text:section>
      <text:section text:style-name="Sect1" text:name="magicdomid1568">
        <text:p text:style-name="Standard"><text:a xlink:type="simple" xlink:href="https://drive.google.com/open?id=1gibS2DYcePjKC4g1aEKvwNoyuZiZPqZ1C4QqXPNBcXc" text:style-name="Internet_20_link" text:visited-style-name="Visited_20_Internet_20_Link">https://drive.google.com/open?id=1gibS2DYcePjKC4g1aEKvwNoyuZiZPqZ1C4QqXPNBcXc</text:a></text:p>
      </text:section>
      <text:section text:style-name="Sect1" text:name="magicdomid1569">
        <text:p text:style-name="P9">Le login et le mot de passe sont les mêmes : ReliancE (bien mettre les majuscules)</text:p>
      </text:section>
      <text:section text:style-name="Sect1" text:name="magicdomid1570">
        <text:p text:style-name="Standard"><text:line-break/></text:p>
      </text:section>
      <text:section text:style-name="Sect1" text:name="magicdomid1571">
        <text:p text:style-name="Standard"><text:span text:style-name="T4">Voilier-atelier</text:span> <text:span text:style-name="T4">6 janvier</text:span> <text:span text:style-name="T4">: joyeuses fêtes !</text:span></text:p>
      </text:section>
      <text:section text:style-name="Sect1" text:name="magicdomid1572">
        <text:p text:style-name="Standard">Présents: Thierry, Patrick, Didier, Claude, Marie Helene, Selma</text:p>
      </text:section>
      <text:section text:style-name="Sect1" text:name="magicdomid1573">
        <text:p text:style-name="Standard">Point sur le site public; "comité éditorial"</text:p>
      </text:section>
      <text:section text:style-name="Sect1" text:name="magicdomid1574">
        <text:p text:style-name="Standard">Le fils de Thierry a commencé à travailler sur la partie Glossaire/FAQ. Des choses seront prètes vers le 15/1</text:p>
      </text:section>
      <text:section text:style-name="Sect1" text:name="magicdomid1575">
        <text:p text:style-name="Standard">Didier s'occupe de l'ensemble de la partie technique</text:p>
      </text:section>
      <text:section text:style-name="Sect1" text:name="magicdomid1576">
        <text:p text:style-name="Standard">Le comité avance à trois pour l'instant Didier/Thierry/Claude. </text:p>
      </text:section>
      <text:section text:style-name="Sect1" text:name="magicdomid1577">
        <text:p text:style-name="Standard">4 types d'information :</text:p>
      </text:section>
      <text:section text:style-name="Sect1" text:name="magicdomid1578">
        <text:p text:style-name="Standard">   Site :  page publique, glossaire FAQ, blog texte signés de l'archipel et autres membres,</text:p>
      </text:section>
      <text:section text:style-name="Sect1" text:name="magicdomid1579">
        <text:p text:style-name="Standard">   Wiki : continuera à fonctionner en interne avec un code d'accés pour mutualiser les élements des groupes de travail </text:p>
      </text:section>
      <text:section text:style-name="Sect1" text:name="magicdomid1580">
        <text:p text:style-name="Standard">   Interet de garder la mémoire qui peut être utile au groupe Jours heureux qui se développe et  aux auditions citoyennes ( Groupe Archipel ECO et SO) </text:p>
      </text:section>
      <text:section text:style-name="Sect1" text:name="magicdomid1581">
        <text:p text:style-name="Standard">Le site "historique" Jours heureux est conçu de telle façon qu'on pourrait en faire un espace d'édition de textes.</text:p>
      </text:section>
      <text:section text:style-name="Sect1" text:name="magicdomid1582">
        <text:p text:style-name="Standard">Copil JH : Inter-coalition (15 orgas, dont Rencontre des Justices/assemblées locales) =&gt; vers un pôle citoyen ? Dans l'arc des gauches, il y aura mouvement que si une énérgie citoyenne prend de la force. </text:p>
      </text:section>
      <text:section text:style-name="Sect1" text:name="magicdomid1583">
        <text:p text:style-name="Standard">Sur la présidentielle, les candidatures -sauf Mélenchon- ouvertes à un arc citoyen. A l'intérieur de celui-ci, après la crise au CNNR, un rebond se fait. L'approche archipel est reconnue utile par tous.</text:p>
      </text:section>
      <text:section text:style-name="Sect1" text:name="magicdomid1584">
        <text:p text:style-name="Standard">On ne sait pas s'il y aura des groupes locaux JH. Mélenchon ne souhaite pas de dynamique citoyenne. MH: les groupes locaux sont essentiels. Prochain webinaire du copil LH beaucoup de jeunes), date ?</text:p>
      </text:section>
      <text:section text:style-name="Sect1" text:name="magicdomid1585">
        <text:p text:style-name="Standard">Lien au site : </text:p>
      </text:section>
      <text:section text:style-name="Sect1" text:name="magicdomid1586">
        <text:p text:style-name="Standard"><text:a xlink:type="simple" xlink:href="https://nouveauxjoursheureux.fr/" text:style-name="Internet_20_link" text:visited-style-name="Visited_20_Internet_20_Link">https://nouveauxjoursheureux.fr</text:a> </text:p>
      </text:section>
      <text:section text:style-name="Sect1" text:name="magicdomid1587">
        <text:p text:style-name="Standard">➡️ Le Pad avec les CR des réunions est ici : </text:p>
      </text:section>
      <text:section text:style-name="Sect1" text:name="magicdomid1588">
        <text:p text:style-name="Standard"><text:a xlink:type="simple" xlink:href="https://cryptpad.fr/pad/#/2/pad/edit/bLXkBE2RaaN8L38v8QFp+zz8/" text:style-name="Internet_20_link" text:visited-style-name="Visited_20_Internet_20_Link">https://cryptpad.fr/pad/#/2/pad/edit/bLXkBE2RaaN8L38v8QFp+zz8/</text:a></text:p>
      </text:section>
      <text:section text:style-name="Sect1" text:name="magicdomid1589">
        <text:p text:style-name="Standard">➡️ Le Doc avec les liens utiles est ici : </text:p>
      </text:section>
      <text:section text:style-name="Sect1" text:name="magicdomid1590">
        <text:p text:style-name="Standard"><text:a xlink:type="simple" xlink:href="https://docs.google.com/document/d/1XoFu7A-dbtGjn4Tj9y5RK2nOXcT-fO-vjLhDurziAxI/edit" text:style-name="Internet_20_link" text:visited-style-name="Visited_20_Internet_20_Link">https://docs.google.com/document/d/1XoFu7A-dbtGjn4Tj9y5RK2nOXcT-fO-vjLhDurziAxI/edit</text:a></text:p>
      </text:section>
      <text:section text:style-name="Sect1" text:name="magicdomid1591">
        <text:p text:style-name="Standard">23 janvier 14H: constitution de la base locale du pôle citoyen.</text:p>
      </text:section>
      <text:section text:style-name="Sect1" text:name="magicdomid1592">
        <text:p text:style-name="Standard">Dans tous ces groupes, on ne veux pas se restreindre à la logique présidentielle</text:p>
      </text:section>
      <text:section text:style-name="Sect1" text:name="magicdomid1593">
        <text:p text:style-name="Standard"><text:line-break/></text:p>
      </text:section>
      <text:section text:style-name="Sect1" text:name="magicdomid1594">
        <text:p text:style-name="Standard"><text:soft-page-break/>Agora: la préparation a été laborieuse. On a gardé un format traditionnel animation Selma/Jeremy/Yannick</text:p>
      </text:section>
      <text:section text:style-name="Sect1" text:name="magicdomid1595">
        <text:p text:style-name="Standard">30 personnes. Selma satisfaite; débriebing pas fait encore. On</text:p>
      </text:section>
      <text:section text:style-name="Sect1" text:name="magicdomid1596">
        <text:p text:style-name="Standard">Didier : intérêts différents, positif. RV réguliers, mensuellement. Encore trop de débats</text:p>
      </text:section>
      <text:section text:style-name="Sect1" text:name="magicdomid1597">
        <text:p text:style-name="Standard">Archipels entrepreneriaux Symbiose, ...mise ensemble de compétences;avec  Remix the common, des questions de calendrier. archipel citoyen (autour des communs ou autres), archipel politique</text:p>
      </text:section>
      <text:section text:style-name="Sect1" text:name="magicdomid1598">
        <text:p text:style-name="Standard">Le retour de Denis (ARCHES) sur le contenu, besoins de partage sur l'argent, sur les modes d'organisation, sur le rapport aux partis politiques. Selma: on a parlé d'argent à travers une organisation commune de réponse aux appels en projet </text:p>
      </text:section>
      <text:section text:style-name="Sect1" text:name="magicdomid1599">
        <text:p text:style-name="Standard">Didier: Voici une question importante, déjà abordée du temps d'Ecoosystème - retrouver ce qui a été fait.</text:p>
      </text:section>
      <text:section text:style-name="Sect1" text:name="magicdomid1600">
        <text:p text:style-name="Standard"><text:line-break/></text:p>
      </text:section>
      <text:section text:style-name="Sect1" text:name="magicdomid1601">
        <text:p text:style-name="Standard">Patrick: si on avait un récit avec l'idée de la forme archiélique faisant bouger sur tous les plans, on pourrait démarrer en se projetant en "faisant sans attendre". Il y a une vraie domaine sur le 3°volet "culturel et spirituel" (avec volet eco/politique). Eviter les identités meurtrières est indispensable sur ce niveau. La contribution de la forme archipélique.</text:p>
      </text:section>
      <text:section text:style-name="Sect1" text:name="magicdomid1602">
        <text:p text:style-name="Standard">Georges Dhers propose une méthode de dialogue entre approches différentes. (MH a échangé avec lui lors du travail relatif au DU animateur de la transition sur les territoires )</text:p>
      </text:section>
      <text:section text:style-name="Sect1" text:name="magicdomid1603">
        <text:p text:style-name="Standard">L'idée est d'apporter dans le rôle d'accompagnement que chacun prend une dimension récit d'une articulation de faire en acte aux trois volets.</text:p>
      </text:section>
      <text:section text:style-name="Sect1" text:name="magicdomid1604">
        <text:p text:style-name="Standard">Une réunion est décidée sur ce point mercredi 13/1, 9H</text:p>
      </text:section>
      <text:section text:style-name="Sect1" text:name="magicdomid1605">
        <text:p text:style-name="Standard">MH : Quelle stratégie pour OsonsLJH pour 2021 ?</text:p>
      </text:section>
      <text:section text:style-name="Sect1" text:name="magicdomid1606">
        <text:p text:style-name="Standard">CH :Les 2 vont de pair</text:p>
      </text:section>
      <text:section text:style-name="Sect1" text:name="magicdomid1607">
        <text:p text:style-name="Standard">Patrick : être en logique de service. Mettre notre "capital" et notre imaginaire au service de forces (plutôt jeunes!) sur bien "vivre en acte"/TP/TC/TS. Comment faire concrètement ? Qu'est-ce qu'on apporte ?</text:p>
      </text:section>
      <text:section text:style-name="Sect1" text:name="magicdomid1608">
        <text:p text:style-name="Standard"><text:line-break/></text:p>
      </text:section>
      <text:section text:style-name="Sect1" text:name="magicdomid1609">
        <text:p text:style-name="Standard">Quel apport possible, dans les interventions des uns ou des autres dans divers groupes existants, en tant que OsonLJH, sur les trois volets, à partir du "capital culturel" élaboré au cours de notre itinéraire 2017/2020 - : </text:p>
      </text:section>
      <text:section text:style-name="Sect1" text:name="magicdomid1610">
        <text:p text:style-name="Standard">Economique et nouvelles formes coopération</text:p>
      </text:section>
      <text:section text:style-name="Sect1" text:name="magicdomid1611">
        <text:p text:style-name="Standard">Citoyen et politique</text:p>
      </text:section>
      <text:section text:style-name="Sect1" text:name="magicdomid1612">
        <text:p text:style-name="Standard">Culturel et spirituel</text:p>
      </text:section>
      <text:section text:style-name="Sect1" text:name="magicdomid1613">
        <text:p text:style-name="Standard">Que mettre en valeur, comment en parler, quelles méthodes pour le partager ? </text:p>
      </text:section>
      <text:section text:style-name="Sect1" text:name="magicdomid1614">
        <text:p text:style-name="Standard"><text:line-break/></text:p>
      </text:section>
      <text:section text:style-name="Sect1" text:name="magicdomid1615">
        <text:p text:style-name="Standard"><text:span text:style-name="T4">Réunion </text:span> <text:span text:style-name="T4">du Comité éditorial du site le 22 Décembre 9 h : tenue</text:span></text:p>
      </text:section>
      <text:section text:style-name="Sect1" text:name="magicdomid1616">
        <text:p text:style-name="Standard"><text:line-break/></text:p>
      </text:section>
      <text:section text:style-name="Sect1" text:name="magicdomid1617">
        <text:p text:style-name="P8">Prochaine RDV du Voilier Atelier Mercredi 16 décembre à 9h </text:p>
      </text:section>
      <text:section text:style-name="Sect1" text:name="magicdomid1618">
        <text:p text:style-name="Standard">Animation : Andrea</text:p>
      </text:section>
      <text:section text:style-name="Sect1" text:name="magicdomid1619">
        <text:p text:style-name="Standard">Présents : Thierry, Didier, Claude, Philippe P et L, Selma</text:p>
      </text:section>
      <text:section text:style-name="Sect1" text:name="magicdomid1620">
        <text:p text:style-name="Standard"><text:line-break/></text:p>
      </text:section>
      <text:section text:style-name="Sect1" text:name="magicdomid1621">
        <text:p text:style-name="Standard">ODJ : </text:p>
      </text:section>
      <text:section text:style-name="Sect1" text:name="magicdomid1622">
        <text:p text:style-name="Standard">- Nouvelles : Alinsky : <text:a xlink:type="simple" xlink:href="https://alliancecitoyenne.org/wp-content/uploads/2016/08/la_traverse_Alinsky_article.pdf" text:style-name="Internet_20_link" text:visited-style-name="Visited_20_Internet_20_Link">https://alliancecitoyenne.org/wp-content/uploads/2016/08/la_traverse_Alinsky_article.pdf</text:a></text:p>
      </text:section>
      <text:section text:style-name="Sect1" text:name="magicdomid1623">
        <text:p text:style-name="Standard">- Site web et groupe communication </text:p>
      </text:section>
      <text:section text:style-name="Sect1" text:name="magicdomid1624">
        <text:p text:style-name="Standard"><text:line-break/></text:p>
      </text:section>
      <text:section text:style-name="Sect1" text:name="magicdomid1625">
        <text:p text:style-name="P8"><text:soft-page-break/>Avancement de nos réflexions et propositions sur l'architecture et le contenu de notre futur site web.</text:p>
      </text:section>
      <text:section text:style-name="Sect1" text:name="magicdomid1626">
        <text:p text:style-name="Standard"><text:a xlink:type="simple" xlink:href="https://docs.google.com/document/d/13S4eWQeMHA2C2DK-eqlTZQ869iV7EPheQLkWYsYZi-A/edit?ts=5d88dde4#heading=h.wneq3eldq3tn" text:style-name="Internet_20_link" text:visited-style-name="Visited_20_Internet_20_Link">https://docs.google.com/document/d/13S4eWQeMHA2C2DK-eqlTZQ869iV7EPheQLkWYsYZi-A/edit?ts=5d88dde4#heading=h.wneq3eldq3tn</text:a></text:p>
      </text:section>
      <text:section text:style-name="Sect1" text:name="magicdomid1627">
        <text:p text:style-name="Standard">&gt; Utilisation des mots balises possible. Lecture possible de manière sémantique, avec renvois entre mots et concepts. Sur Wordpress (Front-office et Back-office)</text:p>
      </text:section>
      <text:section text:style-name="Sect1" text:name="magicdomid1628">
        <text:p text:style-name="Standard">&gt; Travail de <text:span text:style-name="T4">developpement </text:span>à prévoir (pas complexe et ça peut avancer en tant qu'extension pour avancer au même temps sur le site web) Ce travail de développement se fera en janvier et il est estimé à 3 journées de travail. La saisie peut être faite par nous-mêmes. 1100 - 1400€ - Publiable Fin Janvier.</text:p>
      </text:section>
      <text:section text:style-name="Sect1" text:name="magicdomid1629">
        <text:p text:style-name="Standard">&gt; Contenu</text:p>
      </text:section>
      <text:section text:style-name="Sect1" text:name="magicdomid1630">
        <text:p text:style-name="Standard"> Indemnisation de travail de formalisation du site sur 2000€ (déplacements ou achat de matériel... à définir) - Didier ne souhaite pas travailler tout seul. </text:p>
      </text:section>
      <text:section text:style-name="Sect1" text:name="magicdomid1631">
        <text:p text:style-name="Standard">&gt; Proposition de nommer un groupe éditoriale : </text:p>
      </text:section>
      <text:section text:style-name="Sect1" text:name="magicdomid1632">
        <text:p text:style-name="Standard">&gt; Claude s'est proposé pour la documentation qui est actuellement sur le wiki.</text:p>
      </text:section>
      <text:section text:style-name="Sect1" text:name="magicdomid1633">
        <text:p text:style-name="Standard">&gt; Il y a aussi une tache importante sur la recherche graphique</text:p>
      </text:section>
      <text:section text:style-name="Sect1" text:name="magicdomid1634">
        <text:p text:style-name="Standard"><text:line-break/></text:p>
      </text:section>
      <text:section text:style-name="Sect1" text:name="magicdomid1635">
        <text:p text:style-name="Standard">Philippe L &amp; P sont ok sur la proposition Ok</text:p>
      </text:section>
      <text:section text:style-name="Sect1" text:name="magicdomid1636">
        <text:p text:style-name="Standard">Philippe P : dessins beaux et c'est chouette, site aeré, beau projet bien lancé</text:p>
      </text:section>
      <text:section text:style-name="Sect1" text:name="magicdomid1637">
        <text:p text:style-name="Standard">ex : titres du site : Les Reponses</text:p>
      </text:section>
      <text:section text:style-name="Sect1" text:name="magicdomid1638">
        <text:p text:style-name="Standard">&gt; Proposition solliciter le groupe à des étapes d'avancement ou définir un point par semaine ? </text:p>
      </text:section>
      <text:section text:style-name="Sect1" text:name="magicdomid1639">
        <text:p text:style-name="Standard">Claude : Le travail graphique est très important, demande de clarification sur le graphisme. Et pas envie de se sentir seul.</text:p>
      </text:section>
      <text:section text:style-name="Sect1" text:name="magicdomid1640">
        <text:p text:style-name="Standard">Didier : selon les choix editoriales.</text:p>
      </text:section>
      <text:section text:style-name="Sect1" text:name="magicdomid1641">
        <text:p text:style-name="Standard">Philippe P : Ok la simplicité pour un site vitrine</text:p>
      </text:section>
      <text:section text:style-name="Sect1" text:name="magicdomid1642">
        <text:p text:style-name="Standard">Andréa: le wiki ne doit pas disparaitre. Ok pour tout le monde. interactions à construire entre le site et le wiki.</text:p>
      </text:section>
      <text:section text:style-name="Sect1" text:name="magicdomid1643">
        <text:p text:style-name="Standard"><text:line-break/></text:p>
      </text:section>
      <text:section text:style-name="Sect1" text:name="magicdomid1644">
        <text:p text:style-name="Standard">Groupe éditoriale : (un groupe fixe) Claude, Thierry, Didier  / Comité de soutien : (un groupe ouvert) : Andrea, Philippe P, Selma</text:p>
      </text:section>
      <text:section text:style-name="Sect1" text:name="magicdomid1645">
        <text:p text:style-name="Standard">- Avec une réunion hebdomadaire : 9h-10 le mardi 22 décembre et régularité à définir.</text:p>
      </text:section>
      <text:section text:style-name="Sect1" text:name="magicdomid1646">
        <text:p text:style-name="Standard"><text:line-break/></text:p>
      </text:section>
      <text:section text:style-name="Sect1" text:name="magicdomid1647">
        <text:p text:style-name="Standard">Pas revenir en arriéré et garder l'avance vers le futur ;)</text:p>
      </text:section>
      <text:section text:style-name="Sect1" text:name="magicdomid1648">
        <text:p text:style-name="Standard"><text:line-break/></text:p>
      </text:section>
      <text:section text:style-name="Sect1" text:name="magicdomid1649">
        <text:p text:style-name="Standard">Selma : Site joli, aide sur la lecture en correction des textes et en production des textes. </text:p>
      </text:section>
      <text:section text:style-name="Sect1" text:name="magicdomid1650">
        <text:p text:style-name="Standard">Clarification sur le blog : point de vue sur un sujet ou autre par les membres d'ACOJH mais aussi des personnes associées que nous solliciterons / Agora : ouverture et cartographie relationnelle.</text:p>
      </text:section>
      <text:section text:style-name="Sect1" text:name="magicdomid1651">
        <text:p text:style-name="Standard"><text:line-break/></text:p>
      </text:section>
      <text:section text:style-name="Sect1" text:name="magicdomid1652">
        <text:p text:style-name="Standard">&gt; Rappel VOS Dimanche 20 et Lundi 21 et ce soir RDV à 21h pour finaliser pour ceux qui pourront.</text:p>
      </text:section>
      <text:section text:style-name="Sect1" text:name="magicdomid1653">
        <text:p text:style-name="Standard"><text:line-break/></text:p>
      </text:section>
      <text:section text:style-name="Sect1" text:name="magicdomid1654">
        <text:p text:style-name="Standard">&gt; Retour Intercoallition : Beaucoup des jeunes et une diversité. Attention sur une convergence difficile à organiser car c'est compliqué d'avoir une écoute quand les personnes militent pour des actions très concrètes. </text:p>
      </text:section>
      <text:section text:style-name="Sect1" text:name="magicdomid1655">
        <text:p text:style-name="Standard">&gt; Claude : Rappel sur la prise de temps pour que les îles s'écoutent les unes aux autres </text:p>
      </text:section>
      <text:section text:style-name="Sect1" text:name="magicdomid1656">
        <text:p text:style-name="Standard"><text:soft-page-break/>&gt; RDV's en 2021 et le but notamment sont concentres sur les futures élections : législatives, présidentielles... Dans l’expérimentation d'un jugement majorité. </text:p>
      </text:section>
      <text:section text:style-name="Sect1" text:name="magicdomid1657">
        <text:p text:style-name="Standard">&gt; Selma : Format d'agora à l'échelle de Grenoble et RDV ce vendredi pour expérimenter un modèle. Création d'une communauté des acteurs du changement, reflexions sur le financement de structures, création d'un fond de dotation.</text:p>
      </text:section>
      <text:section text:style-name="Sect1" text:name="magicdomid1658">
        <text:p text:style-name="Standard"><text:line-break/></text:p>
      </text:section>
      <text:section text:style-name="Sect1" text:name="magicdomid1659">
        <text:p text:style-name="P8">Mercredi 9 décembre </text:p>
      </text:section>
      <text:section text:style-name="Sect1" text:name="magicdomid1660">
        <text:p text:style-name="Standard">Présents : Andréa, Bruno, Patrick, Didier, Claude, Phillipe L, Selma, Thierry, Marie-Hélène</text:p>
      </text:section>
      <text:section text:style-name="Sect1" text:name="magicdomid1661">
        <text:p text:style-name="Standard"><text:line-break/></text:p>
      </text:section>
      <text:section text:style-name="Sect1" text:name="magicdomid1662">
        <text:p text:style-name="Standard">Ordre du jour : </text:p>
      </text:section>
      <text:section text:style-name="Sect1" text:name="magicdomid1663">
        <text:p text:style-name="Standard"><text:line-break/></text:p>
      </text:section>
      <text:section text:style-name="Sect1" text:name="magicdomid1664">
        <text:p text:style-name="Standard">0 : Réunion du 23 Dec est avancée au 16 Décembre. suivante le 6 janvier </text:p>
      </text:section>
      <text:section text:style-name="Sect1" text:name="magicdomid1665">
        <text:p text:style-name="Standard"><text:line-break/></text:p>
      </text:section>
      <text:section text:style-name="Sect1" text:name="magicdomid1666">
        <text:p text:style-name="Standard">1 : Retour sur la réunion temps de travail</text:p>
      </text:section>
      <text:section text:style-name="Sect1" text:name="magicdomid1667">
        <text:list text:style-name="L31">
          <text:list-item>
            <text:p text:style-name="P44">reprise du point la semaine prochaine</text:p>
          </text:list-item>
        </text:list>
      </text:section>
      <text:section text:style-name="Sect1" text:name="magicdomid1668">
        <text:list text:style-name="L32">
          <text:list-item>
            <text:p text:style-name="P45"/>
          </text:list-item>
        </text:list>
      </text:section>
      <text:section text:style-name="Sect1" text:name="magicdomid1669">
        <text:p text:style-name="P8">2 : retour sur l'Agora du 30 novembre et prochaine agora : </text:p>
      </text:section>
      <text:section text:style-name="Sect1" text:name="magicdomid1670">
        <text:p text:style-name="Standard"><text:line-break/></text:p>
      </text:section>
      <text:section text:style-name="Sect1" text:name="magicdomid1671">
        <text:p text:style-name="Standard">Retour de Didier :  La première rencontre de l'Agora mensuel des archipels a eu lieu lundi 30 novembre. La prochaine se tiendra le 28 décembre, dernier lundi du mois, nous vous y attendons encore plus nombreux et posterons les dernières infos d'ici là.</text:p>
      </text:section>
      <text:section text:style-name="Sect1" text:name="magicdomid1672">
        <text:p text:style-name="Standard"> Dans l'idée de faciliter la transition, l'ambition de cette agora est de rassembler collectifs, entreprises, citoyens, compagnons, organismes politiques, think tanks et autres pour nous relier : développer de l'interconnaissance, discuter des thématiques, partager informations, inspirations et agendas, tisser nos synergies sur une place publique virtuelle (pour le moment). Cessons de subir la marche du monde telle qu'elle nous est imposée aujourd'hui, et rendons-nous pleinement acteurs et responsables de celui que nous laisserons à nos enfants.</text:p>
      </text:section>
      <text:section text:style-name="Sect1" text:name="magicdomid1673">
        <text:p text:style-name="Standard"> Cliquez sur l'image pour ouvrir la vidéo sur Youtube, puis sur "PLUS" dans la description de la vidéo, où vous trouverez plus d'informations sur les bases de l'archipel, des exemples documentés, et une liste des liens figurant dans la vidéo avec un * suivi d'un nombre...</text:p>
      </text:section>
      <text:section text:style-name="Sect1" text:name="magicdomid1674">
        <text:p text:style-name="Standard"> La vision du monde en archipels se base sur la diversité de ces sous-ensembles, leurs compétences et ressources particulières, leurs différentes visions et croyances, l'imagination qui s'en dégage. Voyons le monde comme une infinité de possibilités de coopérations, guidées par l'intérêt commun d'un monde plus viable que celui qui se propose à nous, avec son cortège d'effondrements qu'on croit encore inévitables.</text:p>
      </text:section>
      <text:section text:style-name="Sect1" text:name="magicdomid1675">
        <text:p text:style-name="Standard"> Pour rendre cette utopie réalisable, il faut abandonner notre vision continentale qui partage le monde en territoires et s'associe à une façon de penser, des valeurs, une puissance, une domination sur les sous-ensembles internes, mais aussi sur les espaces à conquérir. La vision continentale se base sur le pouvoir "sur", la compétition, sa richesse s'accroît au fur et à mesure de ses conquêtes, par l'unification de la pensée. Elle s'oppose radicalement à celle de "l'ennemi", au point qu'elle en devient une raison d'être.</text:p>
      </text:section>
      <text:section text:style-name="Sect1" text:name="magicdomid1676">
        <text:p text:style-name="Standard"> Quittons l'Arena, qui est l'endroit du spectacle du vieux monde, où les gladiateurs s'affrontaient pour distraire le peuple ! Imaginons une Agora et des synergies autour d'une place du marché où se créent les rencontres, où naissent les projets entre citoyens, entre acteurs de la société civile et civique, une assemblée qui serait un lieu d'information, de débat, où se créent les opportunités, les connexions, les projets de transition dans l'intérêt du commun.</text:p>
      </text:section>
      <text:section text:style-name="Sect1" text:name="magicdomid1677">
        <text:p text:style-name="Standard"><text:soft-page-break/> Et bien voilà, nous y sommes, bienvenu dans l'Agora des archipels !</text:p>
      </text:section>
      <text:section text:style-name="Sect1" text:name="magicdomid1678">
        <text:p text:style-name="Standard"> <text:a xlink:type="simple" xlink:href="https://www.youtube.com/watch?v=WifJh5KCVeM&amp;t" text:style-name="Internet_20_link" text:visited-style-name="Visited_20_Internet_20_Link">https://www.youtube.com/watch?v=WifJh5KCVeM&amp;t</text:a></text:p>
      </text:section>
      <text:section text:style-name="Sect1" text:name="magicdomid1679">
        <text:p text:style-name="Standard"> Selma Fortin, Yannick Laignel, Jérémy Dumont, Andrea Caro, Patrick Viveret, Michel Briand, Philippe Piau, Philippe Macquet, Anna Cruaud, Marion Fouchet, Jean-luc Christin, Sonia Enrique Salagre, Lorenzo Favia ,Marie-Helene Izarn, Drougard Véronique, Joe Jack, Vladimir Ugarte, Jonathan Duhamel, Duc Ha Duong, Pierre-Alain Cardona, Christine Marsan, Ancel Grotzinger Geneviève</text:p>
      </text:section>
      <text:section text:style-name="Sect1" text:name="magicdomid1680">
        <text:p text:style-name="Standard"> <text:a xlink:type="simple" xlink:href="https://www.youtube.com/watch?v=WifJh5KCVeM&amp;t" text:style-name="Internet_20_link" text:visited-style-name="Visited_20_Internet_20_Link">https://www.youtube.com/watch?v=WifJh5KCVeM&amp;t</text:a></text:p>
      </text:section>
      <text:section text:style-name="Sect1" text:name="magicdomid1681">
        <text:p text:style-name="Standard"><text:line-break/></text:p>
      </text:section>
      <text:section text:style-name="Sect1" text:name="magicdomid1682">
        <text:p text:style-name="Standard"><text:span text:style-name="T4">PAD préparation Agora 2 le 28 Décembre 17h - 19h :</text:span> <text:a xlink:type="simple" xlink:href="https://annuel2.framapad.org/p/agora-21_11_2020-9k7l?lang=fr&amp;fbclid=IwAR3P1sTeEiGRE1VkJ7jHQAe4oj7gEV00xDNBS22ttfO-RWIkBT0uDf0GGDM" text:style-name="Internet_20_link" text:visited-style-name="Visited_20_Internet_20_Link">https://annuel2.framapad.org/p/agora-21_11_2020-9k7l?lang=fr&amp;fbclid=IwAR3P1sTeEiGRE1VkJ7jHQAe4oj7gEV00xDNBS22ttfO-RWIkBT0uDf0GGDM</text:a> </text:p>
      </text:section>
      <text:section text:style-name="Sect1" text:name="magicdomid1683">
        <text:p text:style-name="Standard"><text:line-break/></text:p>
      </text:section>
      <text:section text:style-name="Sect1" text:name="magicdomid1684">
        <text:p text:style-name="Standard"><text:span text:style-name="T4">Retour de Selma :</text:span> 50 et 60 participants avec des personnes assez connus du milieu ex : Michel Briand. Succès sur la fréquentation. Connaissance entre les personnes et problématiques proches. Faire émerger les besoins. Ambiance Syndicat Joyeux - Apprentissage partagé et plaisir d'être ensemble ! Rappel des fondamentaux et lien vers une compilation des ressources pour ceux qui se questionnent sur les archipels. </text:p>
      </text:section>
      <text:section text:style-name="Sect1" text:name="magicdomid1685">
        <text:p text:style-name="Standard"><text:line-break/></text:p>
      </text:section>
      <text:section text:style-name="Sect1" text:name="magicdomid1686">
        <text:p text:style-name="Standard">Marie Helene : Espace des coopérations</text:p>
      </text:section>
      <text:section text:style-name="Sect1" text:name="magicdomid1687">
        <text:p text:style-name="Standard"><text:line-break/></text:p>
      </text:section>
      <text:section text:style-name="Sect1" text:name="magicdomid1688">
        <text:p text:style-name="Standard"><text:span text:style-name="T4">Liens divers Agora :</text:span></text:p>
      </text:section>
      <text:section text:style-name="Sect1" text:name="magicdomid1689">
        <text:p text:style-name="Standard">Qu'est ce qu'un Archipel - référenciel <text:a xlink:type="simple" xlink:href="https://semestriel.framapad.org/p/ref" text:style-name="Internet_20_link" text:visited-style-name="Visited_20_Internet_20_Link">https://semestriel.framapad.org/p/ref</text:a>... Projets en cours dans le but de créer des synergies  : <text:a xlink:type="simple" xlink:href="https://annuel2.framapad.org/p/projet" text:style-name="Internet_20_link" text:visited-style-name="Visited_20_Internet_20_Link">https://annuel2.framapad.org/p/projet</text:a>...  Liens externes associés à la vidéo (*..): <text:a xlink:type="simple" xlink:href="https://annuel2.framapad.org/p/liens-" text:style-name="Internet_20_link" text:visited-style-name="Visited_20_Internet_20_Link">https://annuel2.framapad.org/p/liens-</text:a>...</text:p>
      </text:section>
      <text:section text:style-name="Sect1" text:name="magicdomid1690">
        <text:p text:style-name="Standard">&gt; Activateur et incubateur à pirogues ! </text:p>
      </text:section>
      <text:section text:style-name="Sect1" text:name="magicdomid1691">
        <text:p text:style-name="Standard">Patrick : l'enjeu du risque de guerre civile (voir ce qui se passe aux convivilistes) rend nécessaire le développement des liens entre les 2 espaces type "agora" et " politique"</text:p>
      </text:section>
      <text:section text:style-name="Sect1" text:name="magicdomid1692">
        <text:p text:style-name="Standard"><text:line-break/></text:p>
      </text:section>
      <text:section text:style-name="Sect1" text:name="magicdomid1693">
        <text:p text:style-name="P8">3 : avancement de nos réflexions et propositions sur l'architecture et le contenu de notre futur site web.</text:p>
      </text:section>
      <text:section text:style-name="Sect1" text:name="magicdomid1694">
        <text:p text:style-name="Standard"><text:a xlink:type="simple" xlink:href="https://docs.google.com/document/d/13S4eWQeMHA2C2DK-eqlTZQ869iV7EPheQLkWYsYZi-A/edit?ts=5d88dde4#heading=h.wneq3eldq3tn" text:style-name="Internet_20_link" text:visited-style-name="Visited_20_Internet_20_Link">https://docs.google.com/document/d/13S4eWQeMHA2C2DK-eqlTZQ869iV7EPheQLkWYsYZi-A/edit?ts=5d88dde4#heading=h.wneq3eldq3tn</text:a></text:p>
      </text:section>
      <text:section text:style-name="Sect1" text:name="magicdomid1695">
        <text:p text:style-name="Standard">&gt; Utilisation des mots balises possible. Lecture possible de manière sémantique, avec renvois entre mots et concepts.</text:p>
      </text:section>
      <text:section text:style-name="Sect1" text:name="magicdomid1696">
        <text:p text:style-name="Standard">&gt; Wordpress</text:p>
      </text:section>
      <text:section text:style-name="Sect1" text:name="magicdomid1697">
        <text:p text:style-name="Standard"><text:line-break/></text:p>
      </text:section>
      <text:section text:style-name="Sect1" text:name="magicdomid1698">
        <text:p text:style-name="Standard">4 : projet de Tribune envoyé par Patrick </text:p>
      </text:section>
      <text:section text:style-name="Sect1" text:name="magicdomid1699">
        <text:p text:style-name="Standard">Repris par Bruno et intégration de l'explicitation des créatifs culturels </text:p>
      </text:section>
      <text:section text:style-name="Sect1" text:name="magicdomid1700">
        <text:p text:style-name="Standard">publication des que le site est au point</text:p>
      </text:section>
      <text:section text:style-name="Sect1" text:name="magicdomid1701">
        <text:p text:style-name="Standard"><text:line-break/></text:p>
      </text:section>
      <text:section text:style-name="Sect1" text:name="magicdomid1702">
        <text:p text:style-name="Standard">5 : Réseau Les jours Heureux / résultat du vote CNNR et initiatives politiques</text:p>
      </text:section>
      <text:section text:style-name="Sect1" text:name="magicdomid1703">
        <text:p text:style-name="Standard">Le réseau a voté sur la vision archipel, mais crise, découragement. Martin a démissionné et relance du coté de l'intercoalition. </text:p>
      </text:section>
      <text:section text:style-name="Sect1" text:name="magicdomid1704">
        <text:p text:style-name="Standard"><text:soft-page-break/>Coté CNNR, LFI observe avec attention l'émergence d'un mouvement citoyen qui pourrait entrer en concurrence</text:p>
      </text:section>
      <text:section text:style-name="Sect1" text:name="magicdomid1705">
        <text:p text:style-name="Standard"><text:line-break/></text:p>
      </text:section>
      <text:section text:style-name="Sect1" text:name="magicdomid1706">
        <text:p text:style-name="Standard">Groupes locaux qui se créent dans un agissement territoriale sont en désarroi</text:p>
      </text:section>
      <text:section text:style-name="Sect1" text:name="magicdomid1707">
        <text:p text:style-name="Standard">Rencontre de la justice (jeune) sont les plus avancés sur le plan politique. Ils animent l'intercoalition, le sunrise, la cconvergence des marches. </text:p>
      </text:section>
      <text:section text:style-name="Sect1" text:name="magicdomid1708">
        <text:p text:style-name="Standard">A partir du moment où on s'appelle jours heureux et , on nous demande d'être davantage contributif. </text:p>
      </text:section>
      <text:section text:style-name="Sect1" text:name="magicdomid1709">
        <text:p text:style-name="Standard"><text:line-break/></text:p>
      </text:section>
      <text:section text:style-name="Sect1" text:name="magicdomid1710">
        <text:p text:style-name="Standard">Quel rôle on pourrait jouer dans cette situation ? </text:p>
      </text:section>
      <text:section text:style-name="Sect1" text:name="magicdomid1711">
        <text:p text:style-name="Standard">Didier : les intentions doivent être éclairées. </text:p>
      </text:section>
      <text:section text:style-name="Sect1" text:name="magicdomid1712">
        <text:p text:style-name="Standard"><text:line-break/></text:p>
      </text:section>
      <text:section text:style-name="Sect1" text:name="magicdomid1713">
        <text:p text:style-name="Standard">Vendredi 11 Décembre à 9h pour explorer le rôle de cataliseur de l'AOJH</text:p>
      </text:section>
      <text:section text:style-name="Sect1" text:name="magicdomid1714">
        <text:p text:style-name="Standard"><text:line-break/></text:p>
      </text:section>
      <text:section text:style-name="Sect1" text:name="magicdomid1715">
        <text:p text:style-name="Standard">6 : prochaine assemblée du lagon . Quelles dates / Quel objet</text:p>
      </text:section>
      <text:section text:style-name="Sect1" text:name="magicdomid1716">
        <text:p text:style-name="Standard"><text:line-break/></text:p>
      </text:section>
      <text:section text:style-name="Sect1" text:name="magicdomid1717">
        <text:p text:style-name="Standard">7 : projet DU / animateur de la transition </text:p>
      </text:section>
      <text:section text:style-name="Sect1" text:name="magicdomid1718">
        <text:p text:style-name="Standard">avec le pacte civique </text:p>
      </text:section>
      <text:section text:style-name="Sect1" text:name="magicdomid1719">
        <text:p text:style-name="Standard">mise en réseau des groupes - nouvelle forme en archipel. </text:p>
      </text:section>
      <text:section text:style-name="Sect1" text:name="magicdomid1720">
        <text:p text:style-name="Standard">Septembre 2021</text:p>
      </text:section>
      <text:section text:style-name="Sect1" text:name="magicdomid1721">
        <text:p text:style-name="Standard"><text:line-break/></text:p>
      </text:section>
      <text:section text:style-name="Sect1" text:name="magicdomid1722">
        <text:p text:style-name="Standard"><text:line-break/></text:p>
      </text:section>
      <text:section text:style-name="Sect1" text:name="magicdomid1723">
        <text:p text:style-name="P8">Mercredi 25 novembre </text:p>
      </text:section>
      <text:section text:style-name="Sect1" text:name="magicdomid1724">
        <text:p text:style-name="Standard">Présents : Didier, Andréa, Philippe P, Philippe L., Bruno, Thierry, Patrick</text:p>
      </text:section>
      <text:section text:style-name="Sect1" text:name="magicdomid1725">
        <text:p text:style-name="Standard">Ordre du jour : </text:p>
      </text:section>
      <text:section text:style-name="Sect1" text:name="magicdomid1726">
        <text:p text:style-name="Standard"><text:span text:style-name="T4">Point urgent : proposition de Pierre Calame transmise par Patrick</text:span></text:p>
      </text:section>
      <text:section text:style-name="Sect1" text:name="magicdomid1727">
        <text:list text:style-name="L33">
          <text:list-item>
            <text:p text:style-name="P46">débat "Pour un rehaussement de l'ambition climatique couplant obligation de résultat et justice sociale". Cet appel est signé par plus de cent trente personnalités, dont beaucoup de têtes de réseau. Tu peux en consulter la liste à l'adresse <text:a xlink:type="simple" xlink:href="http://www.acclimater.fr/2.html" text:style-name="Internet_20_link" text:visited-style-name="Visited_20_Internet_20_Link">http://www.acclimater.fr/2.html</text:a>.</text:p>
          </text:list-item>
        </text:list>
      </text:section>
      <text:section text:style-name="Sect1" text:name="magicdomid1728">
        <text:list text:style-name="L34">
          <text:list-item>
            <text:p text:style-name="P47">Thierry participera</text:p>
          </text:list-item>
        </text:list>
      </text:section>
      <text:section text:style-name="Sect1" text:name="magicdomid1729">
        <text:list text:style-name="L35">
          <text:list-item>
            <text:p text:style-name="P48">Cyril Dion a lancé une pétition pour sauver la CCC. Barabara Pompili est en train de perdre les arbitrages.</text:p>
          </text:list-item>
        </text:list>
      </text:section>
      <text:section text:style-name="Sect1" text:name="magicdomid1730">
        <text:list text:style-name="L36">
          <text:list-item>
            <text:p text:style-name="P49">Lié à la régression actuelle de la part du gouvernement. </text:p>
          </text:list-item>
        </text:list>
      </text:section>
      <text:section text:style-name="Sect1" text:name="magicdomid1731">
        <text:list text:style-name="L37">
          <text:list-item>
            <text:p text:style-name="P50">Didier souhaiterait qu'il puisse y avoir un débat sur le sujet.</text:p>
          </text:list-item>
        </text:list>
      </text:section>
      <text:section text:style-name="Sect1" text:name="magicdomid1732">
        <text:p text:style-name="Standard"><text:span text:style-name="T4">Validation du compte rendu du lagon du 25 septembre et point sur les décisions</text:span> </text:p>
      </text:section>
      <text:section text:style-name="Sect1" text:name="magicdomid1733">
        <text:list text:style-name="L38">
          <text:list-item>
            <text:p text:style-name="P51"> futurs débats à lancer :   </text:p>
          </text:list-item>
        </text:list>
      </text:section>
      <text:section text:style-name="Sect1" text:name="magicdomid1734">
        <text:list text:style-name="L39">
          <text:list-item>
            <text:p text:style-name="P52">la question de la défense</text:p>
          </text:list-item>
        </text:list>
      </text:section>
      <text:section text:style-name="Sect1" text:name="magicdomid1735">
        <text:list text:style-name="L40">
          <text:list-item>
            <text:p text:style-name="P53">la question du partage du temps de travail </text:p>
          </text:list-item>
        </text:list>
      </text:section>
      <text:section text:style-name="Sect1" text:name="magicdomid1736">
        <text:list text:style-name="L41">
          <text:list-item>
            <text:p text:style-name="P54">Place de la technique (vaccins, numérique - 5G, reconnaissance faciale)</text:p>
          </text:list-item>
        </text:list>
      </text:section>
      <text:section text:style-name="Sect1" text:name="magicdomid1737">
        <text:list text:style-name="L42">
          <text:list-item>
            <text:p text:style-name="P55"><text:soft-page-break/>Lancer des pirogues avec l'Archipel Écologie et Solidarité sur un de ces thèmes. Identifier les personnes avec lesquelles on peut lancer le débat; </text:p>
          </text:list-item>
        </text:list>
      </text:section>
      <text:section text:style-name="Sect1" text:name="magicdomid1738">
        <text:list text:style-name="L43">
          <text:list-item>
            <text:p text:style-name="P56">identifier le périmètre, les orgas avec lesquelles travailler, dans les deux mois qui viennent. Propolis lance les deux sujets numérique et défense </text:p>
          </text:list-item>
        </text:list>
      </text:section>
      <text:section text:style-name="Sect1" text:name="magicdomid1739">
        <text:list text:style-name="L44">
          <text:list-item>
            <text:p text:style-name="P57">Didier : importance de lancer ces pirogues avec d'autres archipels</text:p>
          </text:list-item>
        </text:list>
      </text:section>
      <text:section text:style-name="Sect1" text:name="magicdomid1740">
        <text:list text:style-name="L45">
          <text:list-item>
            <text:p text:style-name="P58">Patrick : avancement avec ARCHES pirogues mise à l'eau. On peut proposer une idée de pirogue. Il faut qu'il y ait 2 organisations et 2 référents. </text:p>
          </text:list-item>
        </text:list>
      </text:section>
      <text:section text:style-name="Sect1" text:name="magicdomid1741">
        <text:list text:style-name="L46">
          <text:list-item>
            <text:p text:style-name="P59">Didier : reprendre cela dans le cadre de l'agora</text:p>
          </text:list-item>
        </text:list>
      </text:section>
      <text:section text:style-name="Sect1" text:name="magicdomid1742">
        <text:list text:style-name="L47">
          <text:list-item>
            <text:p text:style-name="P60">Thierry : une fois que la question de la communication des fondamentaux est traitée, on lancerait dans le cadre de propolis pour une pirogue commune avec l'ARCHES, comme on l'a fait sur l'Europe, et de manière très ouverte. On est sur des travaux spécifiques thématiques et pointues. </text:p>
          </text:list-item>
        </text:list>
      </text:section>
      <text:section text:style-name="Sect1" text:name="magicdomid1743">
        <text:list text:style-name="L48">
          <text:list-item>
            <text:p text:style-name="P61">Recontacte avec l'IDN peut être fait </text:p>
          </text:list-item>
        </text:list>
      </text:section>
      <text:section text:style-name="Sect1" text:name="magicdomid1744">
        <text:list text:style-name="L49">
          <text:list-item>
            <text:p text:style-name="P62">Où en est la pirogue Post-croissance ? En pause. </text:p>
          </text:list-item>
        </text:list>
      </text:section>
      <text:section text:style-name="Sect1" text:name="magicdomid1745">
        <text:list text:style-name="L50">
          <text:list-item>
            <text:p text:style-name="P63">Réunion le 5 décembre pour transformer les GT en pirogue</text:p>
          </text:list-item>
        </text:list>
      </text:section>
      <text:section text:style-name="Sect1" text:name="magicdomid1746">
        <text:list text:style-name="L51">
          <text:list-item>
            <text:p text:style-name="P64">Patrick propose de mettre ces projets dans la boite à idée pour montrer </text:p>
          </text:list-item>
        </text:list>
      </text:section>
      <text:section text:style-name="Sect1" text:name="magicdomid1747">
        <text:p text:style-name="Standard"><text:line-break/></text:p>
      </text:section>
      <text:section text:style-name="Sect1" text:name="magicdomid1748">
        <text:p text:style-name="Standard"><text:span text:style-name="T4">Crise du CNNR</text:span> </text:p>
      </text:section>
      <text:section text:style-name="Sect1" text:name="magicdomid1749">
        <text:p text:style-name="Standard">   le CNNR vait accepté de changer de posture en devenant facilitateur dans un environnement plus large au sein du copil des jours heureux. Retour des "cntralisateurs qui conteste cette orientation. Martin se retrouve en mauvaise posture. Tentative de gestion par consentement qui a échoué. Le CNNR bloque.</text:p>
      </text:section>
      <text:section text:style-name="Sect1" text:name="magicdomid1750">
        <text:p text:style-name="Standard">   Vote au jugement pajoritaire. </text:p>
      </text:section>
      <text:section text:style-name="Sect1" text:name="magicdomid1751">
        <text:p text:style-name="Standard">   Patrick et  M Hélène propose de voter pour l'option N°3 et négativement sur les propositions 2 et 4 , jugement intermédiaire sur la 1. Ils ont rappelés l'importance de l'approche archipellique. </text:p>
      </text:section>
      <text:section text:style-name="Sect1" text:name="magicdomid1752">
        <text:list text:style-name="L52">
          <text:list-item>
            <text:p text:style-name="P65">Didier : pas d'opposition, mais qu'est ce qu'on fait là dedans </text:p>
          </text:list-item>
        </text:list>
      </text:section>
      <text:section text:style-name="Sect1" text:name="magicdomid1753">
        <text:list text:style-name="L53">
          <text:list-item>
            <text:p text:style-name="P66">Patrick : beaucoup d'orga sont confrontés à des questions que nous avons déjà traversés, ils n'ont pas la mémoire. Ils sont jeunes et enthousiasmes.</text:p>
          </text:list-item>
        </text:list>
      </text:section>
      <text:section text:style-name="Sect1" text:name="magicdomid1754">
        <text:list text:style-name="L54">
          <text:list-item>
            <text:p text:style-name="P67">Didier : on est confronté à des approches anciennes, on risque de s'y perdre</text:p>
          </text:list-item>
        </text:list>
      </text:section>
      <text:section text:style-name="Sect1" text:name="magicdomid1755">
        <text:list text:style-name="L55">
          <text:list-item>
            <text:p text:style-name="P68">Andréa : le groupe de communication doit rendre visible nos travaux. Des rapports de forces se sont constitués avec violence. </text:p>
          </text:list-item>
        </text:list>
      </text:section>
      <text:section text:style-name="Sect1" text:name="magicdomid1756">
        <text:list text:style-name="L56">
          <text:list-item>
            <text:p text:style-name="P69">Thierry : qui au sein du CNNR , qui est sur la tendance "centralisée" ? Beaucoup d'orga revendique "les jours heureux", ce n'est absolument plus visible et lisible en terme de communication. Si la proposition 3 est voté, n'est ce pas la hache de guerre définitive ?</text:p>
          </text:list-item>
        </text:list>
      </text:section>
      <text:section text:style-name="Sect1" text:name="magicdomid1757">
        <text:list text:style-name="L57">
          <text:list-item>
            <text:p text:style-name="P70">Patrick : pas seulement Perret. la proposition 3 maintient le CNNR. Il faut absolument qu'on y soit. Pablo Servigne commence à percevoir l'approche Archipel. Il voyait 2 mouvements, position mi chèvre mi choux. Il peut être un élément clé. Ce qui est en jeu, c'est l'avenir d'un archipel les jours heureux. </text:p>
          </text:list-item>
        </text:list>
      </text:section>
      <text:section text:style-name="Sect1" text:name="magicdomid1758">
        <text:list text:style-name="L58">
          <text:list-item>
            <text:p text:style-name="P71">Philippe P : OK pour la proposition 3, approuve l'approche</text:p>
          </text:list-item>
        </text:list>
      </text:section>
      <text:section text:style-name="Sect1" text:name="magicdomid1759">
        <text:list text:style-name="L59">
          <text:list-item>
            <text:p text:style-name="P72"><text:soft-page-break/>Bruno : Au CTC, on est en questionnement sur une participation avec le CNNR. Pas de mandat pour les JH.</text:p>
          </text:list-item>
        </text:list>
      </text:section>
      <text:section text:style-name="Sect1" text:name="magicdomid1760">
        <text:p text:style-name="Standard">Didier y va. </text:p>
      </text:section>
      <text:section text:style-name="Sect1" text:name="magicdomid1761">
        <text:p text:style-name="Standard">Andréa en Observation (théatre e forum)</text:p>
      </text:section>
      <text:section text:style-name="Sect1" text:name="magicdomid1762">
        <text:p text:style-name="Standard"><text:line-break/></text:p>
      </text:section>
      <text:section text:style-name="Sect1" text:name="magicdomid1763">
        <text:p text:style-name="Standard">    - Retour sur les actions en cours :</text:p>
      </text:section>
      <text:section text:style-name="Sect1" text:name="magicdomid1764">
        <text:list text:style-name="L60">
          <text:list-item>
            <text:p text:style-name="P73">séminaire sur le temps de travail </text:p>
          </text:list-item>
        </text:list>
      </text:section>
      <text:section text:style-name="Sect1" text:name="magicdomid1765">
        <text:list text:style-name="L61">
          <text:list-item>
            <text:p text:style-name="P74">CNNR / 2022</text:p>
          </text:list-item>
        </text:list>
      </text:section>
      <text:section text:style-name="Sect1" text:name="magicdomid1766">
        <text:list text:style-name="L62">
          <text:list-item>
            <text:p text:style-name="P75">Prochaine Agora du 30 novembre</text:p>
          </text:list-item>
        </text:list>
      </text:section>
      <text:section text:style-name="Sect1" text:name="magicdomid1767">
        <text:list text:style-name="L63">
          <text:list-item>
            <text:p text:style-name="P76">on avait conclu une réunion mensuel. </text:p>
          </text:list-item>
        </text:list>
      </text:section>
      <text:section text:style-name="Sect1" text:name="magicdomid1768">
        <text:list text:style-name="L64">
          <text:list-item>
            <text:p text:style-name="P77">chaque petit groupe présente une thématique d'archipel.</text:p>
          </text:list-item>
        </text:list>
      </text:section>
      <text:section text:style-name="Sect1" text:name="magicdomid1769">
        <text:list text:style-name="L65">
          <text:list-item>
            <text:p text:style-name="P78">on a invité les jardins du nous, soluprtatique pour présenter</text:p>
          </text:list-item>
        </text:list>
      </text:section>
      <text:section text:style-name="Sect1" text:name="magicdomid1770">
        <text:list text:style-name="L66">
          <text:list-item>
            <text:p text:style-name="P79">5 mn d'interraction avec le public</text:p>
          </text:list-item>
        </text:list>
      </text:section>
      <text:section text:style-name="Sect1" text:name="magicdomid1771">
        <text:list text:style-name="L67">
          <text:list-item>
            <text:p text:style-name="P80">quelle forme peut prendre l'agora ? qu'est ce qu'on en attend </text:p>
          </text:list-item>
        </text:list>
      </text:section>
      <text:section text:style-name="Sect1" text:name="magicdomid1772">
        <text:list text:style-name="L68">
          <text:list-item>
            <text:p text:style-name="P81">17h00-19h00 </text:p>
          </text:list-item>
        </text:list>
      </text:section>
      <text:section text:style-name="Sect1" text:name="magicdomid1773">
        <text:list text:style-name="L69">
          <text:list-item>
            <text:p text:style-name="P82">question du calendrier (dernier lundi du mois ???) </text:p>
          </text:list-item>
        </text:list>
      </text:section>
      <text:section text:style-name="Sect1" text:name="magicdomid1774">
        <text:p text:style-name="P10">   - Avenir de ces initiatives : comment se positionner</text:p>
      </text:section>
      <text:section text:style-name="Sect1" text:name="magicdomid1775">
        <text:p text:style-name="Standard"> - Projet de tribune </text:p>
      </text:section>
      <text:section text:style-name="Sect1" text:name="magicdomid1776">
        <text:list text:style-name="L70">
          <text:list-item>
            <text:p text:style-name="P83">Premier jet de la tribune de Patrick transmis par mail </text:p>
          </text:list-item>
        </text:list>
      </text:section>
      <text:section text:style-name="Sect1" text:name="magicdomid1777">
        <text:list text:style-name="L71">
          <text:list-item>
            <text:p text:style-name="P84">Plusieurs réunions du groupe de communication (architeture du site Claude, Didier, Thierry) présentation lors de la prochaine réunion - prévoir 15 mn </text:p>
          </text:list-item>
        </text:list>
      </text:section>
      <text:section text:style-name="Sect1" text:name="magicdomid1778">
        <text:p text:style-name="Standard"><text:line-break/></text:p>
      </text:section>
      <text:section text:style-name="Sect1" text:name="magicdomid1779">
        <text:p text:style-name="Standard">+++++++++++++++++++++++++++++++++++++++++++++++++</text:p>
      </text:section>
      <text:section text:style-name="Sect1" text:name="magicdomid1780">
        <text:p text:style-name="P8">Mercredi 11 novembre </text:p>
      </text:section>
      <text:section text:style-name="Sect1" text:name="magicdomid1781">
        <text:p text:style-name="Standard">Présents : Patrick, Andréa, Bruno, Thierry, Claude, Didier, Philippe P, Marie-Hélene, Philippe , Selma</text:p>
      </text:section>
      <text:section text:style-name="Sect1" text:name="magicdomid1782">
        <text:p text:style-name="Standard"><text:line-break/></text:p>
      </text:section>
      <text:section text:style-name="Sect1" text:name="magicdomid1783">
        <text:p text:style-name="P8">Retour de l'Agora</text:p>
      </text:section>
      <text:section text:style-name="Sect1" text:name="magicdomid1784">
        <text:p text:style-name="Standard">    Questionnaire CTC / lien avec pacte pouvoir de vivre et Plus jamais ça</text:p>
      </text:section>
      <text:section text:style-name="Sect1" text:name="magicdomid1785">
        <text:p text:style-name="Standard">    Séminaire sur le partage du travail samedi 14/11</text:p>
      </text:section>
      <text:section text:style-name="Sect1" text:name="magicdomid1786">
        <text:p text:style-name="Standard">    Grève de la faim de Pierre Larrouturou</text:p>
      </text:section>
      <text:section text:style-name="Sect1" text:name="magicdomid1787">
        <text:p text:style-name="Standard"><text:line-break/></text:p>
      </text:section>
      <text:section text:style-name="Sect1" text:name="magicdomid1788">
        <text:p text:style-name="P8">Actions où l'Archipel OLJH est impliqué</text:p>
      </text:section>
      <text:section text:style-name="Sect1" text:name="magicdomid1789">
        <text:list text:style-name="L72">
          <text:list-item>
            <text:p text:style-name="P85">Demande de Selma sur l'utilisation de la conf call</text:p>
          </text:list-item>
        </text:list>
      </text:section>
      <text:section text:style-name="Sect1" text:name="magicdomid1790">
        <text:list text:style-name="L73">
          <text:list-item>
            <text:p text:style-name="P86">Retour de l'Agora</text:p>
          </text:list-item>
        </text:list>
      </text:section>
      <text:section text:style-name="Sect1" text:name="magicdomid1791">
        <text:list text:style-name="L74">
          <text:list-item>
            <text:p text:style-name="P87">Communication sur les fondamentaux</text:p>
          </text:list-item>
        </text:list>
      </text:section>
      <text:section text:style-name="Sect1" text:name="magicdomid1792">
        <text:list text:style-name="L75">
          <text:list-item>
            <text:p text:style-name="P88">Site Web ?</text:p>
          </text:list-item>
        </text:list>
      </text:section>
      <text:section text:style-name="Sect1" text:name="magicdomid1793">
        <text:list text:style-name="L76">
          <text:list-item>
            <text:p text:style-name="P89"><text:soft-page-break/>Questionnaire CTC / lien avec pacte pouvoir de vivre et Plus jamais ça</text:p>
          </text:list-item>
        </text:list>
      </text:section>
      <text:section text:style-name="Sect1" text:name="magicdomid1794">
        <text:list text:style-name="L77">
          <text:list-item>
            <text:p text:style-name="P90">Séminaire sur le partage du travail samedi 14/11</text:p>
          </text:list-item>
        </text:list>
      </text:section>
      <text:section text:style-name="Sect1" text:name="magicdomid1795">
        <text:list text:style-name="L78">
          <text:list-item>
            <text:p text:style-name="P91">Grève de la faim de Pierre Larrouturou</text:p>
          </text:list-item>
        </text:list>
      </text:section>
      <text:section text:style-name="Sect1" text:name="magicdomid1796">
        <text:p text:style-name="Standard"><text:line-break/></text:p>
      </text:section>
      <text:section text:style-name="Sect1" text:name="magicdomid1797">
        <text:p text:style-name="P8">Point d'info rapide</text:p>
      </text:section>
      <text:section text:style-name="Sect1" text:name="magicdomid1798">
        <text:p text:style-name="Standard">    -  Viral Open Space : <text:a xlink:type="simple" xlink:href="https://www.viralopenspace.net/YesWiki/?PagePrincipale" text:style-name="Internet_20_link" text:visited-style-name="Visited_20_Internet_20_Link">https://www.viralopenspace.net/YesWiki/?PagePrincipale</text:a> (préparation entre réseaux le 22 nov et rencontre les 20 et 21 décembre)</text:p>
      </text:section>
      <text:section text:style-name="Sect1" text:name="magicdomid1799">
        <text:p text:style-name="Standard">    - Dialogues en humanité : <text:a xlink:type="simple" xlink:href="https://dialoguesenhumanite.org/node/130" text:style-name="Internet_20_link" text:visited-style-name="Visited_20_Internet_20_Link">https://dialoguesenhumanite.org/node/130</text:a> (Dialogues sur l'alimentation les 19 et 20 novembre en ligne)</text:p>
      </text:section>
      <text:section text:style-name="Sect1" text:name="magicdomid1800">
        <text:p text:style-name="Standard">    - FSMET : <text:a xlink:type="simple" xlink:href="https://transformadora.org/fr" text:style-name="Internet_20_link" text:visited-style-name="Visited_20_Internet_20_Link">https://transformadora.org/fr</text:a></text:p>
      </text:section>
      <text:section text:style-name="Sect1" text:name="magicdomid1801">
        <text:p text:style-name="Standard">    - Time to Breathe</text:p>
      </text:section>
      <text:section text:style-name="Sect1" text:name="magicdomid1802">
        <text:p text:style-name="Standard">   -  DU « Devenir acteur et animateur de la transition des territoires » (Georges Dhers  PACTE CIVIQUE)</text:p>
      </text:section>
      <text:section text:style-name="Sect1" text:name="magicdomid1803">
        <text:p text:style-name="Standard">   -  Groupe locaux CNNR</text:p>
      </text:section>
      <text:section text:style-name="Sect1" text:name="magicdomid1804">
        <text:p text:style-name="Standard"><text:line-break/></text:p>
      </text:section>
      <text:section text:style-name="Sect1" text:name="magicdomid1805">
        <text:p text:style-name="Standard">    17/11 suite pirogue EAS Tires vers le haut .... (candidature Mélenchon</text:p>
      </text:section>
      <text:section text:style-name="Sect1" text:name="magicdomid1806">
        <text:p text:style-name="Standard">        copil des Jours Heureux</text:p>
      </text:section>
      <text:section text:style-name="Sect1" text:name="magicdomid1807">
        <text:p text:style-name="Standard">    14/11 interréseaux sur les grands enjeux politiques 2022</text:p>
      </text:section>
      <text:section text:style-name="Sect1" text:name="magicdomid1808">
        <text:p text:style-name="Standard">    Enjeu politique: autre méthode démocratique// enjeu planétaire</text:p>
      </text:section>
      <text:section text:style-name="Sect1" text:name="magicdomid1809">
        <text:p text:style-name="Standard">    Pour nous: Agora et présence dans les actions citoyennes actuelles</text:p>
      </text:section>
      <text:section text:style-name="Sect1" text:name="magicdomid1810">
        <text:p text:style-name="Standard"><text:line-break/></text:p>
      </text:section>
      <text:section text:style-name="Sect1" text:name="magicdomid1811">
        <text:p text:style-name="Standard">    - Projet d'écohabitat où est Claude va démarrer construction en décembre :) </text:p>
      </text:section>
      <text:section text:style-name="Sect1" text:name="magicdomid1812">
        <text:p text:style-name="Standard"><text:line-break/></text:p>
      </text:section>
      <text:section text:style-name="Sect1" text:name="magicdomid1813">
        <text:p text:style-name="P8">Conférence téléphonique gratuite pour 24h00 et 50 personnes</text:p>
      </text:section>
      <text:section text:style-name="Sect1" text:name="magicdomid1814">
        <text:p text:style-name="Standard"><text:a xlink:type="simple" xlink:href="https://www.ovh.com/conferences/" text:style-name="Internet_20_link" text:visited-style-name="Visited_20_Internet_20_Link">https://www.ovh.com/conferences/</text:a></text:p>
      </text:section>
      <text:section text:style-name="Sect1" text:name="magicdomid1815">
        <text:p text:style-name="Standard"><text:line-break/></text:p>
      </text:section>
      <text:section text:style-name="Sect1" text:name="magicdomid1816">
        <text:p text:style-name="P8">2022 : </text:p>
      </text:section>
      <text:section text:style-name="Sect1" text:name="magicdomid1817">
        <text:p text:style-name="Standard">approche planétaire et méthodologique en lien avec le bien vivre ene acte . Apport de OLJH dans les propositions actuelles, les uns ou les unes obsédées par leurs propres ... obsession à court terme (Mélanchon, Piole etc.. )</text:p>
      </text:section>
      <text:section text:style-name="Sect1" text:name="magicdomid1818">
        <text:p text:style-name="Standard">importance que Nanoub se rapproche de Time to Breathe</text:p>
      </text:section>
      <text:section text:style-name="Sect1" text:name="magicdomid1819">
        <text:p text:style-name="Standard"><text:line-break/></text:p>
      </text:section>
      <text:section text:style-name="Sect1" text:name="magicdomid1820">
        <text:p text:style-name="Standard"><text:span text:style-name="T4">Retour de l'Agora (tour des ressentis et apprentissages retenus pour nous)</text:span></text:p>
      </text:section>
      <text:section text:style-name="Sect1" text:name="magicdomid1821">
        <text:p text:style-name="Standard"><text:line-break/></text:p>
      </text:section>
      <text:section text:style-name="Sect1" text:name="magicdomid1822">
        <text:p text:style-name="Standard"><text:span text:style-name="T8">Didier</text:span> : on a du mal à parler de la même chose. Certains considère que c'est une nouvelle réunion, d'autres y voient l'amorce de l'archipel des archipel. L'archipel des alysées est basé sur les territoires. Ca va dans la logique de viral open space. C'est important que nous apportions la dimension TP/TS. </text:p>
      </text:section>
      <text:section text:style-name="Sect1" text:name="magicdomid1823">
        <text:p text:style-name="Standard">Comment ça peut devenir un outil centralisateur </text:p>
      </text:section>
      <text:section text:style-name="Sect1" text:name="magicdomid1824">
        <text:p text:style-name="Standard"><text:span text:style-name="T8">Selma</text:span> : potentiellement espace pluriel avec des cadres minimales pour la co-construction. On se croise de plus en plus avec d'autres gens. Il est temps de changer de dynamique et de posture. </text:p>
      </text:section>
      <text:section text:style-name="Sect1" text:name="magicdomid1825">
        <text:p text:style-name="Standard"><text:soft-page-break/><text:span text:style-name="T8">Marie-Hélène</text:span> : être en lien avec les fondamentaux. Notre objet : comment on développe cette dynamique. Comment les réseaux arrivent à développer des dynamiques. Comment passer à l'échelle supérieure</text:p>
      </text:section>
      <text:section text:style-name="Sect1" text:name="magicdomid1826">
        <text:p text:style-name="Standard">Didier : les archipels sont des gens qui sont déjà en route. Les archipels politiques ont trop d'importance, il faut mêler les différents types d'archipel</text:p>
      </text:section>
      <text:section text:style-name="Sect1" text:name="magicdomid1827">
        <text:p text:style-name="Standard"><text:span text:style-name="T8">Patrick</text:span> : ancrer cet enjeu dans les fractures (quasi guerre civile). la forme de la démocratie purement élective et compétitive. En quoi la forme archipel renouvelle la manière du vivre ensemble. OLJH n'est pas un think tank estimable mais profondément ancré dans les enjeux.</text:p>
      </text:section>
      <text:section text:style-name="Sect1" text:name="magicdomid1828">
        <text:p text:style-name="Standard"><text:span text:style-name="T8">Thierry</text:span> : nous étions une 20aine, avec des gens très différents et des archipels très différents. Pas de retour sur les fondamentaux, et le pad. Ca reste à retravailler. Quelle communication autour de ce texte. </text:p>
      </text:section>
      <text:section text:style-name="Sect1" text:name="magicdomid1829">
        <text:p text:style-name="Standard">Recherche action qui serait une deuxième étape. </text:p>
      </text:section>
      <text:section text:style-name="Sect1" text:name="magicdomid1830">
        <text:p text:style-name="Standard">Gros travail de préparation. Il est nécessaire d'avoir une petite équipe de préparation (Selma et Jérémie) . </text:p>
      </text:section>
      <text:section text:style-name="Sect1" text:name="magicdomid1831">
        <text:p text:style-name="Standard"><text:span text:style-name="T8">Selma</text:span> : proposition d'une réunion mensuelle dont l'organisation tournera. A intégré l'initiative 2022. A Grenoble, faire le lien avec les archipels locaux et les réseaux des communs et autres. </text:p>
      </text:section>
      <text:section text:style-name="Sect1" text:name="magicdomid1832">
        <text:p text:style-name="Standard"><text:line-break/></text:p>
      </text:section>
      <text:section text:style-name="Sect1" text:name="magicdomid1833">
        <text:p text:style-name="Standard">Besoins repérés par Andrea de ce qu'est exprimé : points de coordination inter archipels ? besoin des approches sensibles ? (lien avec Nanoub TPTCTS) /  Besoin des espaces pluriels avec un cadre minimal pour motiver la coconstruction / besoin du lien avec les fondamentaux et approfondir pour la mise en acte / travailler sur les fractures trop importantes (attention aux attiseurs de guerre !) et l'inscrire dans le vivre ensemble/ un travail d'échange sur les fondamentaux reste à faire et notamment pour améliorer le texte dans une dynamique contributive et il faudra le communiquer aussi (comment on le transmet ? est qu'on monte un site web? et l'amener jusqu'à une recherche-action pour identifier comment chaque archipel porte ses valeurs et démarches) / définir une équipe de préparation et faire des agoras tournantes (Selma et Jérémy Dumont prennent le flambeau pour la suivante agora) </text:p>
      </text:section>
      <text:section text:style-name="Sect1" text:name="magicdomid1834">
        <text:p text:style-name="Standard"><text:line-break/></text:p>
      </text:section>
      <text:section text:style-name="Sect1" text:name="magicdomid1835">
        <text:p text:style-name="Standard">Marie Hélène : communication . Bp de demande et d'intérêt sur le doc  Important de noter les références Est ce que les fondamentaux sont sur le Wiki. Faire un lien sur la page Wiki. C'est important de faire le lien avec ceux qui l'ont fait.</text:p>
      </text:section>
      <text:section text:style-name="Sect1" text:name="magicdomid1836">
        <text:p text:style-name="Standard">Claude : impressionné par le fait que les pad proposés n'ont pas été utilisés. On est au tout début d'une démarche. La question du développement d'une connaissance commune est posée et importante. Avec Didier, on avait eu l'idée d'alimenter l'un des PAD en téléphonant aux acteurs des archipels qu'on connait moins pour donner un point d'information sur ce qui se développe</text:p>
      </text:section>
      <text:section text:style-name="Sect1" text:name="magicdomid1837">
        <text:p text:style-name="Standard"><text:span text:style-name="T8">Patrick</text:span> : nécessité d'un texte public. L'articulation entre archipel, bien vivre en acte, jours heureux est en train de passer au 2nd plan. En quoi cette approche est décisive, et qu'il y a une mémoire et une démarche en lien avec les enjeux actuels</text:p>
      </text:section>
      <text:section text:style-name="Sect1" text:name="magicdomid1838">
        <text:p text:style-name="Standard"><text:span text:style-name="T8">Didier</text:span> : souhaitable d'avoir un site internet, nécessité d'une mise en forme car nos textes sont trop long pour être lu.</text:p>
      </text:section>
      <text:section text:style-name="Sect1" text:name="magicdomid1839">
        <text:p text:style-name="Standard">On tourne en rond, la zone des communs est prête à être connecté, mais ça n'est pas dans notre radar. OLJH apporte c'est le TP/TC/TS. l'agora commence par réunir ces électron libre</text:p>
      </text:section>
      <text:section text:style-name="Sect1" text:name="magicdomid1840">
        <text:p text:style-name="Standard"><text:span text:style-name="T8">Andrea</text:span> : Débat numérique sur les fondamentaux en cours d'élaboration. </text:p>
      </text:section>
      <text:section text:style-name="Sect1" text:name="magicdomid1841">
        <text:p text:style-name="Standard"><text:span text:style-name="T8">Philippe</text:span> : Le site wiki OsonsLJH est important, mais ne peut pas servir de vitrine ; or on a besoin d'une vitrine. On a nécessité de faire le recensement des différents archipels. Il faut que ce soit contributif, avec une esthétique </text:p>
      </text:section>
      <text:section text:style-name="Sect1" text:name="magicdomid1842">
        <text:p text:style-name="Standard"><text:span text:style-name="T8">Didier</text:span> : c'est très urgent. </text:p>
      </text:section>
      <text:section text:style-name="Sect1" text:name="magicdomid1843">
        <text:p text:style-name="Standard"><text:span text:style-name="T8">Thierry</text:span> : travail sur les fondamentaux est bouclé. On a démarré un groupe communication. Le relancer. </text:p>
      </text:section>
      <text:section text:style-name="Sect1" text:name="magicdomid1844">
        <text:p text:style-name="Standard"><text:soft-page-break/>site : qui on est / Les fondamentaux / mini fiche sur les archipels existants. possible de mettre un budget a peur pres 2000 euros </text:p>
      </text:section>
      <text:section text:style-name="Sect1" text:name="magicdomid1845">
        <text:p text:style-name="Standard"><text:span text:style-name="T8">Selma :</text:span> j'ai des compétence en édition je peux participer à la pirogue communication. Est ce qu'on y intègre les contes. </text:p>
      </text:section>
      <text:section text:style-name="Sect1" text:name="magicdomid1846">
        <text:p text:style-name="Standard"><text:span text:style-name="T8">Patrick</text:span> : l'idée d'un texte public a été évoqué.</text:p>
      </text:section>
      <text:section text:style-name="Sect1" text:name="magicdomid1847">
        <text:p text:style-name="Standard">Tribune en intégrant la situation actuel et l'importance de l'approche archipel -&gt; Qui écrit un J : Didier, Patrick et Marie Helene / Retour critique base sur la confiance : Bruno, Selma, Andrea </text:p>
      </text:section>
      <text:section text:style-name="Sect1" text:name="magicdomid1848">
        <text:p text:style-name="Standard">On pourrait l'intégrer notre lexique dans Socialter voir le texte sur les imaginaires ( DAMASIO) et le lexique de l'imaginaire  <text:a xlink:type="simple" xlink:href="https://www.colibris-lemouvement.org/magazine/reveil-imaginaires-nouveau-hors-serie-socialter" text:style-name="Internet_20_link" text:visited-style-name="Visited_20_Internet_20_Link">https://www.colibris-lemouvement.org/magazine/reveil-imaginaires-nouveau-hors-serie-socialter</text:a></text:p>
      </text:section>
      <text:section text:style-name="Sect1" text:name="magicdomid1849">
        <text:p text:style-name="Standard"><text:a xlink:type="simple" xlink:href="https://www.socialter.fr/;https://fr.ulule.com/imaginaires/" text:style-name="Internet_20_link" text:visited-style-name="Visited_20_Internet_20_Link">https://www.socialter.fr/;https://fr.ulule.com/imaginaires/</text:a></text:p>
      </text:section>
      <text:section text:style-name="Sect1" text:name="magicdomid1850">
        <text:p text:style-name="Standard"><text:line-break/></text:p>
      </text:section>
      <text:section text:style-name="Sect1" text:name="magicdomid1851">
        <text:p text:style-name="Standard">Les échanges tribune</text:p>
      </text:section>
      <text:section text:style-name="Sect1" text:name="magicdomid1852">
        <text:p text:style-name="Standard">Les fondamentaux ? Site <text:a xlink:type="simple" xlink:href="https://les-jours-heureux.fr/" text:style-name="Internet_20_link" text:visited-style-name="Visited_20_Internet_20_Link">https://les-jours-heureux.fr/</text:a> ?</text:p>
      </text:section>
      <text:section text:style-name="Sect1" text:name="magicdomid1853">
        <text:p text:style-name="Standard"><text:line-break/></text:p>
      </text:section>
      <text:section text:style-name="Sect1" text:name="magicdomid1854">
        <text:p text:style-name="Standard">Décision pour le lancement de la tribune</text:p>
      </text:section>
      <text:section text:style-name="Sect1" text:name="magicdomid1855">
        <text:list text:style-name="L79">
          <text:list-item>
            <text:p text:style-name="P92">Marie-Hélène, Didier et Patrick travail sur le contenu d'une tribune </text:p>
          </text:list-item>
        </text:list>
      </text:section>
      <text:section text:style-name="Sect1" text:name="magicdomid1856">
        <text:list text:style-name="L80">
          <text:list-item>
            <text:p text:style-name="P93">Patrick écrit la tribune </text:p>
          </text:list-item>
        </text:list>
      </text:section>
      <text:section text:style-name="Sect1" text:name="magicdomid1857">
        <text:list text:style-name="L81">
          <text:list-item>
            <text:p text:style-name="P94">Retour critique dans la confiance, décision par consentement (Bruno, Andréa etc .. )</text:p>
          </text:list-item>
        </text:list>
      </text:section>
      <text:section text:style-name="Sect1" text:name="magicdomid1858">
        <text:list text:style-name="L82">
          <text:list-item>
            <text:p text:style-name="P95">En parallèle:</text:p>
          </text:list-item>
        </text:list>
      </text:section>
      <text:section text:style-name="Sect1" text:name="magicdomid1859">
        <text:list text:style-name="L83">
          <text:list-item>
            <text:p text:style-name="P96">mise à jour des pages  <text:a xlink:type="simple" xlink:href="https://les-jours-heureux.fr/archipel-osons-les-jours-heureux/" text:style-name="Internet_20_link" text:visited-style-name="Visited_20_Internet_20_Link">https://les-jours-heureux.fr/archipel-osons-les-jours-heureux/</text:a></text:p>
          </text:list-item>
        </text:list>
      </text:section>
      <text:section text:style-name="Sect1" text:name="magicdomid1860">
        <text:list text:style-name="L84">
          <text:list-item>
            <text:p text:style-name="P97">délai : 1 semaine</text:p>
          </text:list-item>
        </text:list>
      </text:section>
      <text:section text:style-name="Sect1" text:name="magicdomid1861">
        <text:list text:style-name="L85">
          <text:list-item>
            <text:p text:style-name="P98">sur proposition de Didier +marie Helene reprise de fond en parallèle au toilettage /  stratégie de com / Site et wiki revisités en entier (sur 6 mois)</text:p>
          </text:list-item>
        </text:list>
      </text:section>
      <text:section text:style-name="Sect1" text:name="magicdomid1862">
        <text:p text:style-name="Standard"><text:line-break/></text:p>
      </text:section>
      <text:section text:style-name="Sect1" text:name="magicdomid1863">
        <text:p text:style-name="Standard">Precision de patrick  sur les actualités des groupes : Copil des Jours heureux Mardi du 17 novembre rassemblant différentes organisations , proposition d'un débat public de terrain vers l'élection 2022</text:p>
      </text:section>
      <text:section text:style-name="Sect1" text:name="magicdomid1864">
        <text:p text:style-name="Standard">Demande à ce que le COPIL soit agile , avec un mandat des organisations représentées  Didier et Mhelene</text:p>
      </text:section>
      <text:section text:style-name="Sect1" text:name="magicdomid1865">
        <text:p text:style-name="Standard">2 eme chose : réunion Interorganisation qui ressemble au copil des jours heureux , rencontre des justices centrées sur 2022, préparation de la réunion de janvier avec un copil d'organisation plus large , : 2 personnes par organisation , samedi toute les semaines à 10H30 , proposition que ce soit le COPIL des Jours Heureux qui n'a pas été validée</text:p>
      </text:section>
      <text:section text:style-name="Sect1" text:name="magicdomid1866">
        <text:p text:style-name="Standard">Enjeux que l'OJH ne passe pas à la trappe , Patrick est présent dans les différents groupes et rappelle toujours à la mémoire AOJH  </text:p>
      </text:section>
      <text:section text:style-name="Sect1" text:name="magicdomid1867">
        <text:p text:style-name="Standard">Didier : lien à la tribune et le toilettage du site pour que les liens soient visibles, besoin d'une vitrine et un budget </text:p>
      </text:section>
      <text:section text:style-name="Sect1" text:name="magicdomid1868">
        <text:p text:style-name="Standard">Thierry renvoie à la réunion de vendredi sur la communication </text:p>
      </text:section>
      <text:section text:style-name="Sect1" text:name="magicdomid1869">
        <text:p text:style-name="Standard">La réalité  de  l'Archipel OJH actuel est le voilier atelier avec une quinzaine de personne </text:p>
      </text:section>
      <text:section text:style-name="Sect1" text:name="magicdomid1870">
        <text:p text:style-name="Standard">Remplit une fonction </text:p>
      </text:section>
      <text:section text:style-name="Sect1" text:name="magicdomid1871">
        <text:p text:style-name="Standard">Thierry : pose la question de communication et  comment être dans la poursuite de villarceaux, travail de mémoire, de la méthode ( fondamentaux) , question plus large sur les pirogues mises en place </text:p>
      </text:section>
      <text:section text:style-name="Sect1" text:name="magicdomid1872">
        <text:p text:style-name="Standard">Didier : avoir une reflexion globale </text:p>
      </text:section>
      <text:section text:style-name="Sect1" text:name="magicdomid1873">
        <text:p text:style-name="Standard">Patrick : On est d'accord sur le présent et l'avenir à court terme </text:p>
      </text:section>
      <text:section text:style-name="Sect1" text:name="magicdomid1874">
        <text:p text:style-name="Standard"><text:soft-page-break/>Copil des jours heureux va etre aussi confronté aux mèmes problématiques </text:p>
      </text:section>
      <text:section text:style-name="Sect1" text:name="magicdomid1875">
        <text:p text:style-name="Standard">Besoins d'horizontalité AOJH peut revenir sur le projet initial</text:p>
      </text:section>
      <text:section text:style-name="Sect1" text:name="magicdomid1876">
        <text:p text:style-name="Standard">On se posera alors un site commun  </text:p>
      </text:section>
      <text:section text:style-name="Sect1" text:name="magicdomid1877">
        <text:p text:style-name="Standard">Didier : Il faut travailler en renforçant l'équipe en s'associant </text:p>
      </text:section>
      <text:section text:style-name="Sect1" text:name="magicdomid1878">
        <text:p text:style-name="Standard">Besoin de se reconnaitre dans l'ARCHIPEL </text:p>
      </text:section>
      <text:section text:style-name="Sect1" text:name="magicdomid1879">
        <text:p text:style-name="Standard">OJH a un rôle à jouer </text:p>
      </text:section>
      <text:section text:style-name="Sect1" text:name="magicdomid1880">
        <text:p text:style-name="Standard"><text:line-break/></text:p>
      </text:section>
      <text:section text:style-name="Sect1" text:name="magicdomid1881">
        <text:p text:style-name="Standard"><text:line-break/></text:p>
      </text:section>
      <text:section text:style-name="Sect1" text:name="magicdomid1882">
        <text:p text:style-name="Standard"><text:line-break/></text:p>
      </text:section>
      <text:section text:style-name="Sect1" text:name="magicdomid1883">
        <text:p text:style-name="P8">Mercredi 28 octobre</text:p>
      </text:section>
      <text:section text:style-name="Sect1" text:name="magicdomid1884">
        <text:p text:style-name="Standard">Patrick, Didier, Selma, Claude, Marie-Hélène, Thierry, Philippe P.</text:p>
      </text:section>
      <text:section text:style-name="Sect1" text:name="magicdomid1885">
        <text:p text:style-name="Standard">OdJ: </text:p>
      </text:section>
      <text:section text:style-name="Sect1" text:name="magicdomid1886">
        <text:p text:style-name="Standard">    1) CNNR ; acceptation que Martin participe le 30 ; participation à un copil</text:p>
      </text:section>
      <text:section text:style-name="Sect1" text:name="magicdomid1887">
        <text:p text:style-name="Standard">    2) Réunion Agora vendredi (mail de rappel avec Zoom)</text:p>
      </text:section>
      <text:section text:style-name="Sect1" text:name="magicdomid1888">
        <text:p text:style-name="Standard">    3) Participation projet 2022 avec C. Dyon, C. Marchandise, pirogue initiatives politique</text:p>
      </text:section>
      <text:section text:style-name="Sect1" text:name="magicdomid1889">
        <text:p text:style-name="Standard"><text:line-break/></text:p>
      </text:section>
      <text:section text:style-name="Sect1" text:name="magicdomid1890">
        <text:p text:style-name="Standard">1) Acceptation que Martin participe le 30 ;</text:p>
      </text:section>
      <text:section text:style-name="Sect1" text:name="magicdomid1891">
        <text:p text:style-name="Standard">Plateforme CNNR, initiative 2022, ambiance plus ouverte, dynamique engagée, nécessité d'en être, archipel et OSJH fait sens et est accueillie</text:p>
      </text:section>
      <text:section text:style-name="Sect1" text:name="magicdomid1892">
        <text:p text:style-name="Standard"><text:line-break/></text:p>
      </text:section>
      <text:section text:style-name="Sect1" text:name="magicdomid1893">
        <text:p text:style-name="Standard">2) Réunion de préparation de l'agora : 11 inscrits Claude, Patrick, Lorenzo, Philippe Macquet, Andrea, Didier, Thierry, Philippe P, Fouchet, Selma, Lemoine, Marie-Hélène, 1 des écologies, Martin, </text:p>
      </text:section>
      <text:section text:style-name="Sect1" text:name="magicdomid1894">
        <text:p text:style-name="Standard">Peut-être une quinzaine de personnes ? </text:p>
      </text:section>
      <text:section text:style-name="Sect1" text:name="magicdomid1895">
        <text:p text:style-name="Standard"><text:line-break/></text:p>
      </text:section>
      <text:section text:style-name="Sect1" text:name="magicdomid1896">
        <text:list text:style-name="L86">
          <text:list-item>
            <text:p text:style-name="P99">A propos du document des fondamentaux : </text:p>
          </text:list-item>
        </text:list>
      </text:section>
      <text:section text:style-name="Sect1" text:name="magicdomid1897">
        <text:list text:style-name="L87">
          <text:list-item>
            <text:p text:style-name="P100">Diffusion au-delà de nos cercles avec le pad pour avoir des retours ?</text:p>
          </text:list-item>
        </text:list>
      </text:section>
      <text:section text:style-name="Sect1" text:name="magicdomid1898">
        <text:list text:style-name="L88">
          <text:list-item>
            <text:p text:style-name="P101">Intégrer le conte de Didier dans le pad ?</text:p>
          </text:list-item>
        </text:list>
      </text:section>
      <text:section text:style-name="Sect1" text:name="magicdomid1899">
        <text:list text:style-name="L89">
          <text:list-item>
            <text:p text:style-name="P102">Il faudrait une forme à donner, améliorer la mise en forme </text:p>
          </text:list-item>
        </text:list>
      </text:section>
      <text:section text:style-name="Sect1" text:name="magicdomid1900">
        <text:list text:style-name="L90">
          <text:list-item>
            <text:p text:style-name="P103">Les préoccupations sont ailleurs que de lire un doc sous la forme actuelle</text:p>
          </text:list-item>
        </text:list>
      </text:section>
      <text:section text:style-name="Sect1" text:name="magicdomid1901">
        <text:list text:style-name="L91">
          <text:list-item>
            <text:p text:style-name="P104">Agora, c'est une réunion ? ou un processus continu avec des temps forts ? ou une organisation en continu ?</text:p>
          </text:list-item>
        </text:list>
      </text:section>
      <text:section text:style-name="Sect1" text:name="magicdomid1902">
        <text:list text:style-name="L92">
          <text:list-item>
            <text:p text:style-name="P105">Patrick : tout cela doit être placé dans les enjeux actuels. L'un d'eux : comment la méthode Archipel peut jouer dans l'approche</text:p>
          </text:list-item>
        </text:list>
      </text:section>
      <text:section text:style-name="Sect1" text:name="magicdomid1903">
        <text:list text:style-name="L93">
          <text:list-item>
            <text:p text:style-name="P106">d'un nouveau eco-système politico-économique. </text:p>
          </text:list-item>
        </text:list>
      </text:section>
      <text:section text:style-name="Sect1" text:name="magicdomid1904">
        <text:list text:style-name="L94">
          <text:list-item>
            <text:p text:style-name="P107">=&gt; plus d'expression de chacun et ne pas pousser sur la réaction à notre texte.</text:p>
          </text:list-item>
        </text:list>
      </text:section>
      <text:section text:style-name="Sect1" text:name="magicdomid1905">
        <text:list text:style-name="L95">
          <text:list-item>
            <text:p text:style-name="P108">ouvrir, être en non franco-français; solliciter Carminda ?</text:p>
          </text:list-item>
        </text:list>
      </text:section>
      <text:section text:style-name="Sect1" text:name="magicdomid1906">
        <text:list text:style-name="L96">
          <text:list-item>
            <text:p text:style-name="P109">Selma : construction/sensibilisation/extension pour toucher d'autres gens, comment donner de la cohésion aux archipels, comment les diffuser, temps d'interconnaissance, focus sur des <text:soft-page-break/>archipels, temps de soutiens comment on s'aide entre archipels pour se développer; comment on identifie les réalités de chacun. Des fois faire un zoom sur les façon de fonctionner de tel ou tel archipel, ça rejoint l'idée de se rencontrer en recherche-action. Poser ces questions : quels sont mes besoins ? à quoi je peux donner du temps ? Sur quoi j'aurais envie d'être moteur ? </text:p>
          </text:list-item>
        </text:list>
      </text:section>
      <text:section text:style-name="Sect1" text:name="magicdomid1907">
        <text:list text:style-name="L97">
          <text:list-item>
            <text:p text:style-name="P110">Marie Hélène : être dans une posture collective de production. </text:p>
          </text:list-item>
        </text:list>
      </text:section>
      <text:section text:style-name="Sect1" text:name="magicdomid1908">
        <text:p text:style-name="Standard"><text:line-break/></text:p>
      </text:section>
      <text:section text:style-name="Sect1" text:name="magicdomid1909">
        <text:p text:style-name="Standard">Proposition pour vendredi:</text:p>
      </text:section>
      <text:section text:style-name="Sect1" text:name="magicdomid1910">
        <text:p text:style-name="Standard">    - un temps d'expression 30/40 mn</text:p>
      </text:section>
      <text:section text:style-name="Sect1" text:name="magicdomid1911">
        <text:p text:style-name="Standard">    - ne pas être trop long sur notre doc. Prendre des réactions sur la diffusion souhaitable</text:p>
      </text:section>
      <text:section text:style-name="Sect1" text:name="magicdomid1912">
        <text:p text:style-name="Standard">    - deux groupes ? un sur les formes Agora ; un sur poursuite de la construction du commun - idées d'autres archipels là-dessus (suite de notre doc, vers une recherche-action ? </text:p>
      </text:section>
      <text:section text:style-name="Sect1" text:name="magicdomid1913">
        <text:p text:style-name="Standard">   " Comment échanger nos expériences et nos modes d'organisation ? Comment faire système " ?</text:p>
      </text:section>
      <text:section text:style-name="Sect1" text:name="magicdomid1914">
        <text:p text:style-name="Standard">    - prise de décision et prochain pas.</text:p>
      </text:section>
      <text:section text:style-name="Sect1" text:name="magicdomid1915">
        <text:p text:style-name="Standard">Didier; regardez la visio de T2B avec les expressions de chaque archipel</text:p>
      </text:section>
      <text:section text:style-name="Sect1" text:name="magicdomid1916">
        <text:p text:style-name="Standard">Patrick : liens avec enjeux, avec des actions  de type artistique ? Réagir au mail de Patrick de 5H30</text:p>
      </text:section>
      <text:section text:style-name="Sect1" text:name="magicdomid1917">
        <text:p text:style-name="Standard"><text:line-break/></text:p>
      </text:section>
      <text:section text:style-name="Sect1" text:name="magicdomid1918">
        <text:p text:style-name="Standard">Il faudrait que tournent ceux qui invitent dans le futur</text:p>
      </text:section>
      <text:section text:style-name="Sect1" text:name="magicdomid1919">
        <text:p text:style-name="Standard"><text:line-break/></text:p>
      </text:section>
      <text:section text:style-name="Sect1" text:name="magicdomid1920">
        <text:p text:style-name="Standard"><text:line-break/></text:p>
      </text:section>
      <text:section text:style-name="Sect1" text:name="magicdomid1921">
        <text:p text:style-name="Standard"><text:span text:style-name="T9">21 octobre 9h-10h : Reunion de préparation de la réunion de préparation d'Agora avec d'autres (le 30 septembre)</text:span></text:p>
      </text:section>
      <text:section text:style-name="Sect1" text:name="magicdomid1922">
        <text:p text:style-name="Standard">Claude, Selma, Didier, Patrick, MarieHelene, Thierry</text:p>
      </text:section>
      <text:section text:style-name="Sect1" text:name="magicdomid1923">
        <text:p text:style-name="Standard"><text:line-break/></text:p>
      </text:section>
      <text:section text:style-name="Sect1" text:name="magicdomid1924">
        <text:p text:style-name="Standard">Proposition de Didier d'ouvrir l'invitation à d'autres groupes tels que Animacoop</text:p>
      </text:section>
      <text:section text:style-name="Sect1" text:name="magicdomid1925">
        <text:p text:style-name="Standard">Claude suggère de rester sur la dizaine d'Archipel identifiée </text:p>
      </text:section>
      <text:section text:style-name="Sect1" text:name="magicdomid1926">
        <text:p text:style-name="Standard"><text:line-break/></text:p>
      </text:section>
      <text:section text:style-name="Sect1" text:name="magicdomid1927">
        <text:p text:style-name="Standard">Préparation </text:p>
      </text:section>
      <text:section text:style-name="Sect1" text:name="magicdomid1928">
        <text:p text:style-name="Standard">Revoir le mail d'envoi qui donnait cet ordre du jour :</text:p>
      </text:section>
      <text:section text:style-name="Sect1" text:name="magicdomid1929">
        <text:list text:style-name="L98">
          <text:list-item>
            <text:p text:style-name="P111">-Ou en sont les archipels commet avancent ils ? </text:p>
          </text:list-item>
        </text:list>
      </text:section>
      <text:section text:style-name="Sect1" text:name="magicdomid1930">
        <text:list text:style-name="L99">
          <text:list-item>
            <text:p text:style-name="P112">-Partage des travaux de l'Archipel citoyen (fondamentaux)</text:p>
          </text:list-item>
        </text:list>
      </text:section>
      <text:section text:style-name="Sect1" text:name="magicdomid1931">
        <text:list text:style-name="L100">
          <text:list-item>
            <text:p text:style-name="P113">-Co construction de la suite </text:p>
          </text:list-item>
        </text:list>
      </text:section>
      <text:section text:style-name="Sect1" text:name="magicdomid1932">
        <text:list text:style-name="L101">
          <text:list-item>
            <text:p text:style-name="P114">- Perpectives </text:p>
          </text:list-item>
        </text:list>
      </text:section>
      <text:section text:style-name="Sect1" text:name="magicdomid1933">
        <text:p text:style-name="Standard">Patrick donne des éléments de  contexte :  Important d'articuler avec cela </text:p>
      </text:section>
      <text:section text:style-name="Sect1" text:name="magicdomid1934">
        <text:p text:style-name="Standard">-Rencontres des justices : beaucoup d’initiatives citoyennes</text:p>
      </text:section>
      <text:section text:style-name="Sect1" text:name="magicdomid1935">
        <text:p text:style-name="Standard">-Séminaire à Die : Plateforme autour du thème des jours Heureux avec plusieurs organisations </text:p>
      </text:section>
      <text:section text:style-name="Sect1" text:name="magicdomid1936">
        <text:p text:style-name="Standard">_Travail commun entre les initiatives citoyennes et les Archipels </text:p>
      </text:section>
      <text:section text:style-name="Sect1" text:name="magicdomid1937">
        <text:p text:style-name="Standard">La logique Archipel est plus adaptée que les organisations citées </text:p>
      </text:section>
      <text:section text:style-name="Sect1" text:name="magicdomid1938">
        <text:p text:style-name="Standard"><text:line-break/></text:p>
      </text:section>
      <text:section text:style-name="Sect1" text:name="magicdomid1939">
        <text:p text:style-name="Standard">Didier insiste que l'Agora ne regroupe pas uniquement des mouvements politiques </text:p>
      </text:section>
      <text:section text:style-name="Sect1" text:name="magicdomid1940">
        <text:p text:style-name="Standard"><text:soft-page-break/>Il a eu plusieurs appels dont Philippe pour intégrer le Viral Open Space, la fabrique des transitions, Archipel des Alizes, </text:p>
      </text:section>
      <text:section text:style-name="Sect1" text:name="magicdomid1941">
        <text:p text:style-name="Standard">Cette réunion a un objectif de co-construction, lien entre les plateformes en cours et les archipels </text:p>
      </text:section>
      <text:section text:style-name="Sect1" text:name="magicdomid1942">
        <text:p text:style-name="Standard">Lien de Didier : </text:p>
      </text:section>
      <text:section text:style-name="Sect1" text:name="magicdomid1943">
        <text:p text:style-name="Standard">Rappel de ce que les personnes ont reçu</text:p>
      </text:section>
      <text:section text:style-name="Sect1" text:name="magicdomid1944">
        <text:p text:style-name="Standard"><text:a xlink:type="simple" xlink:href="https://mensuel.framapad.org/p/annonce-agora-3010-9jlr?lang=fr" text:style-name="Internet_20_link" text:visited-style-name="Visited_20_Internet_20_Link">https://mensuel.framapad.org/p/annonce-agora-3010-9jlr?lang=fr</text:a></text:p>
      </text:section>
      <text:section text:style-name="Sect1" text:name="magicdomid1945">
        <text:p text:style-name="Standard">calques où poser les news de l'archipel</text:p>
      </text:section>
      <text:section text:style-name="Sect1" text:name="magicdomid1946">
        <text:p text:style-name="Standard"><text:a xlink:type="simple" xlink:href="https://semestriel.framapad.org/p/agora-archipel-du-30-octobre-2020-9jhw?lang=fr" text:style-name="Internet_20_link" text:visited-style-name="Visited_20_Internet_20_Link">https://semestriel.framapad.org/p/agora-archipel-du-30-octobre-2020-9jhw?lang=fr</text:a></text:p>
      </text:section>
      <text:section text:style-name="Sect1" text:name="magicdomid1947">
        <text:p text:style-name="Standard">cr de l'agora du 28/06</text:p>
      </text:section>
      <text:section text:style-name="Sect1" text:name="magicdomid1948">
        <text:p text:style-name="Standard"><text:a xlink:type="simple" xlink:href="https://semestriel.framapad.org/p/preparation-29-juin-agora-archipel-9h7t?lang=fr" text:style-name="Internet_20_link" text:visited-style-name="Visited_20_Internet_20_Link">https://semestriel.framapad.org/p/preparation-29-juin-agora-archipel-9h7t?lang=fr</text:a></text:p>
      </text:section>
      <text:section text:style-name="Sect1" text:name="magicdomid1949">
        <text:p text:style-name="Standard"><text:line-break/></text:p>
      </text:section>
      <text:section text:style-name="Sect1" text:name="magicdomid1950">
        <text:p text:style-name="Standard">Peu de personnes prévenues, est ce qu'on maintient le 30 ? oui</text:p>
      </text:section>
      <text:section text:style-name="Sect1" text:name="magicdomid1951">
        <text:p text:style-name="Standard">Quelle a été la présentation de cette rencontre ? Travail sur les fondamentaux </text:p>
      </text:section>
      <text:section text:style-name="Sect1" text:name="magicdomid1952">
        <text:p text:style-name="Standard">Question réponse sur le document </text:p>
      </text:section>
      <text:section text:style-name="Sect1" text:name="magicdomid1953">
        <text:p text:style-name="Standard">Organisation d'une Agora </text:p>
      </text:section>
      <text:section text:style-name="Sect1" text:name="magicdomid1954">
        <text:p text:style-name="Standard">+ temps d'information sur les Archipels inscrites sur le PAD </text:p>
      </text:section>
      <text:section text:style-name="Sect1" text:name="magicdomid1955">
        <text:p text:style-name="Standard"><text:line-break/></text:p>
      </text:section>
      <text:section text:style-name="Sect1" text:name="magicdomid1956">
        <text:p text:style-name="Standard">Envoi du mail ce jour </text:p>
      </text:section>
      <text:section text:style-name="Sect1" text:name="magicdomid1957">
        <text:p text:style-name="Standard">-Archipel une des clés pour les organisations </text:p>
      </text:section>
      <text:section text:style-name="Sect1" text:name="magicdomid1958">
        <text:p text:style-name="Standard">-Souhait de partager la démarche </text:p>
      </text:section>
      <text:section text:style-name="Sect1" text:name="magicdomid1959">
        <text:p text:style-name="Standard">-Quelle forme donnée à une prochaine rencontre élargie </text:p>
      </text:section>
      <text:section text:style-name="Sect1" text:name="magicdomid1960">
        <text:p text:style-name="Standard"><text:line-break/></text:p>
      </text:section>
      <text:section text:style-name="Sect1" text:name="magicdomid1961">
        <text:p text:style-name="Standard">Conducteur de séance</text:p>
      </text:section>
      <text:section text:style-name="Sect1" text:name="magicdomid1962">
        <text:p text:style-name="Standard">Que les fondamentaux soient un apport un peu comme une proposition d'ouverture de pirogue "connaissance" pour contribuer et non assener une brique, comme un 1er travail mis au pot commun </text:p>
      </text:section>
      <text:section text:style-name="Sect1" text:name="magicdomid1963">
        <text:p text:style-name="Standard">- Reprendre l'idée de David sur l'idée d'une Recherche action sur les Archipels </text:p>
      </text:section>
      <text:section text:style-name="Sect1" text:name="magicdomid1964">
        <text:p text:style-name="Standard">- Constituer une bibliothèque des archipels</text:p>
      </text:section>
      <text:section text:style-name="Sect1" text:name="magicdomid1965">
        <text:p text:style-name="Standard">- Recherche action citoyenne (de l'archipel de la symbiose)</text:p>
      </text:section>
      <text:section text:style-name="Sect1" text:name="magicdomid1966">
        <text:p text:style-name="Standard">Plein de points qu'on ne pourra traiter pendant l'ordre du jour du 30 octobre mais qu'il faut reprendre pour en organiser le traitement</text:p>
      </text:section>
      <text:section text:style-name="Sect1" text:name="magicdomid1967">
        <text:p text:style-name="Standard">Sortir du 30 avec les points et axes de travail : cahier des charges, programme, planning</text:p>
      </text:section>
      <text:section text:style-name="Sect1" text:name="magicdomid1968">
        <text:p text:style-name="Standard"><text:line-break/></text:p>
      </text:section>
      <text:section text:style-name="Sect1" text:name="magicdomid1969">
        <text:p text:style-name="Standard">Clarifier le mail d'invitation avec une intention claire</text:p>
      </text:section>
      <text:section text:style-name="Sect1" text:name="magicdomid1970">
        <text:p text:style-name="Standard"><text:line-break/></text:p>
      </text:section>
      <text:section text:style-name="Sect1" text:name="magicdomid1971">
        <text:p text:style-name="Standard">Claude relit les fondamentaux : prendre du temps pour se rencontrer et échanger </text:p>
      </text:section>
      <text:section text:style-name="Sect1" text:name="magicdomid1972">
        <text:p text:style-name="Standard">Prendre un temps pour développer </text:p>
      </text:section>
      <text:section text:style-name="Sect1" text:name="magicdomid1973">
        <text:p text:style-name="Standard">Importance du PAD pour la présentation de chaque Archipel + temps d'accueil en séance</text:p>
      </text:section>
      <text:section text:style-name="Sect1" text:name="magicdomid1974">
        <text:p text:style-name="Standard"><text:line-break/></text:p>
      </text:section>
      <text:section text:style-name="Sect1" text:name="magicdomid1975">
        <text:p text:style-name="Standard">Conducteur :</text:p>
      </text:section>
      <text:section text:style-name="Sect1" text:name="magicdomid1976">
        <text:p text:style-name="Standard">Temps de présentation : tour de table </text:p>
      </text:section>
      <text:section text:style-name="Sect1" text:name="magicdomid1977">
        <text:p text:style-name="Standard">Quel est votre ressenti par rapport au document en lien avec votre Archipel </text:p>
      </text:section>
      <text:section text:style-name="Sect1" text:name="magicdomid1978">
        <text:p text:style-name="Standard">Démarche à avoir : rôle et ce que l'on attend </text:p>
      </text:section>
      <text:section text:style-name="Sect1" text:name="magicdomid1979">
        <text:p text:style-name="Standard">On a posé cela </text:p>
      </text:section>
      <text:section text:style-name="Sect1" text:name="magicdomid1980">
        <text:p text:style-name="Standard">Quelle est la démarche ? </text:p>
      </text:section>
      <text:section text:style-name="Sect1" text:name="magicdomid1981">
        <text:p text:style-name="Standard">Travaux en sous groupe ?</text:p>
      </text:section>
      <text:section text:style-name="Sect1" text:name="magicdomid1982">
        <text:p text:style-name="Standard"><text:soft-page-break/>But de la prochain réunion ? </text:p>
      </text:section>
      <text:section text:style-name="Sect1" text:name="magicdomid1983">
        <text:p text:style-name="Standard"><text:line-break/></text:p>
      </text:section>
      <text:section text:style-name="Sect1" text:name="magicdomid1984">
        <text:p text:style-name="Standard">Points identifiés</text:p>
      </text:section>
      <text:section text:style-name="Sect1" text:name="magicdomid1985">
        <text:p text:style-name="Standard">Thierry :</text:p>
      </text:section>
      <text:section text:style-name="Sect1" text:name="magicdomid1986">
        <text:p text:style-name="Standard">10 mn </text:p>
      </text:section>
      <text:section text:style-name="Sect1" text:name="magicdomid1987">
        <text:p text:style-name="Standard"> temps d'introduction, synthèse de présentation </text:p>
      </text:section>
      <text:section text:style-name="Sect1" text:name="magicdomid1988">
        <text:p text:style-name="Standard"> 40 mn</text:p>
      </text:section>
      <text:section text:style-name="Sect1" text:name="magicdomid1989">
        <text:p text:style-name="Standard">Ressenti par rapport au doc , peut etre mis sur le pad /réagir avant : poursuite du ressenti par rapport aux fondamentaux </text:p>
      </text:section>
      <text:section text:style-name="Sect1" text:name="magicdomid1990">
        <text:p text:style-name="Standard">1H </text:p>
      </text:section>
      <text:section text:style-name="Sect1" text:name="magicdomid1991">
        <text:p text:style-name="Standard">Co constrution de la suite : </text:p>
      </text:section>
      <text:section text:style-name="Sect1" text:name="magicdomid1992">
        <text:p text:style-name="Standard">Qu'est ce qui est important pour la suite  avec des propositions à joindre au mail </text:p>
      </text:section>
      <text:section text:style-name="Sect1" text:name="magicdomid1993">
        <text:p text:style-name="Standard">Comment on s'organise pour la suite  sur les axes </text:p>
      </text:section>
      <text:section text:style-name="Sect1" text:name="magicdomid1994">
        <text:p text:style-name="Standard">Démarrage de co construction : préparation de l'AGORA </text:p>
      </text:section>
      <text:section text:style-name="Sect1" text:name="magicdomid1995">
        <text:p text:style-name="Standard"><text:line-break/></text:p>
      </text:section>
      <text:section text:style-name="Sect1" text:name="magicdomid1996">
        <text:p text:style-name="Standard">Didier : on prépare ce que peut être une prochaine Agora </text:p>
      </text:section>
      <text:section text:style-name="Sect1" text:name="magicdomid1997">
        <text:p text:style-name="Standard">Quelles sont les attentes ? qu'est ce qui nous relie ?</text:p>
      </text:section>
      <text:section text:style-name="Sect1" text:name="magicdomid1998">
        <text:p text:style-name="Standard">Quelle est notre identité ? </text:p>
      </text:section>
      <text:section text:style-name="Sect1" text:name="magicdomid1999">
        <text:p text:style-name="Standard"><text:line-break/></text:p>
      </text:section>
      <text:section text:style-name="Sect1" text:name="magicdomid2000">
        <text:p text:style-name="Standard">Mail à valider pour 16h ce jour </text:p>
      </text:section>
      <text:section text:style-name="Sect1" text:name="magicdomid2001">
        <text:p text:style-name="Standard">Rencontre à 17h pour ceux qui le peuvent </text:p>
      </text:section>
      <text:section text:style-name="Sect1" text:name="magicdomid2002">
        <text:p text:style-name="Standard">Préparer un Google form ( MH le fait pour 16h) </text:p>
      </text:section>
      <text:section text:style-name="Sect1" text:name="magicdomid2003">
        <text:p text:style-name="Standard"><text:line-break/></text:p>
      </text:section>
      <text:section text:style-name="Sect1" text:name="magicdomid2004">
        <text:p text:style-name="Standard">Brouillon pour gérer l'événement: Ouvert par Claude à 10H45</text:p>
      </text:section>
      <text:section text:style-name="Sect1" text:name="magicdomid2005">
        <text:p text:style-name="Standard"><text:a xlink:type="simple" xlink:href="https://www.weezevent.com/reunion-de-travail-sur-agora" text:style-name="Internet_20_link" text:visited-style-name="Visited_20_Internet_20_Link">https://www.weezevent.com/reunion-de-travail-sur-agora</text:a></text:p>
      </text:section>
      <text:section text:style-name="Sect1" text:name="magicdomid2006">
        <text:p text:style-name="Standard">    </text:p>
      </text:section>
      <text:section text:style-name="Sect1" text:name="magicdomid2007">
        <text:p text:style-name="Standard"><text:line-break/></text:p>
      </text:section>
      <text:section text:style-name="Sect1" text:name="magicdomid2008">
        <text:p text:style-name="Standard"><text:line-break/></text:p>
      </text:section>
      <text:section text:style-name="Sect1" text:name="magicdomid2009">
        <text:p text:style-name="P11">Réunion du 14 octobre</text:p>
      </text:section>
      <text:section text:style-name="Sect1" text:name="magicdomid2010">
        <text:p text:style-name="Standard">Selma, les deux Philippe, Marie-Hélène, Thierry, Claude, Didier, Andréa, Patrick</text:p>
      </text:section>
      <text:section text:style-name="Sect1" text:name="magicdomid2011">
        <text:p text:style-name="Standard">ODJ </text:p>
      </text:section>
      <text:section text:style-name="Sect1" text:name="magicdomid2012">
        <text:list text:style-name="L102">
          <text:list-item>
            <text:p text:style-name="P115">V.1 sur les Fondamentaux</text:p>
          </text:list-item>
        </text:list>
      </text:section>
      <text:section text:style-name="Sect1" text:name="magicdomid2013">
        <text:list text:style-name="L103">
          <text:list-item>
            <text:p text:style-name="P116">Archipel 30 octobre 17/19H</text:p>
          </text:list-item>
        </text:list>
      </text:section>
      <text:section text:style-name="Sect1" text:name="magicdomid2014">
        <text:list text:style-name="L104">
          <text:list-item>
            <text:p text:style-name="P117">Point Patrick V sur CNNR, Archipel Ecologe Solidarités</text:p>
          </text:list-item>
        </text:list>
      </text:section>
      <text:section text:style-name="Sect1" text:name="magicdomid2015">
        <text:list text:style-name="L105">
          <text:list-item>
            <text:p text:style-name="P118">Rencontres Justice/Jours heureux</text:p>
          </text:list-item>
        </text:list>
      </text:section>
      <text:section text:style-name="Sect1" text:name="magicdomid2016">
        <text:list text:style-name="L106">
          <text:list-item>
            <text:p text:style-name="P119">Economies transformatrices</text:p>
          </text:list-item>
        </text:list>
      </text:section>
      <text:section text:style-name="Sect1" text:name="magicdomid2017">
        <text:list text:style-name="L107">
          <text:list-item>
            <text:p text:style-name="P120">Time to Breathe</text:p>
          </text:list-item>
        </text:list>
      </text:section>
      <text:section text:style-name="Sect1" text:name="magicdomid2018">
        <text:p text:style-name="Standard"><text:line-break/></text:p>
      </text:section>
      <text:section text:style-name="Sect1" text:name="magicdomid2019">
        <text:p text:style-name="P8">Fondamentaux</text:p>
      </text:section>
      <text:section text:style-name="Sect1" text:name="magicdomid2020">
        <text:p text:style-name="Standard">Version 1.3 à circuler dans les archipels</text:p>
      </text:section>
      <text:section text:style-name="Sect1" text:name="magicdomid2021">
        <text:p text:style-name="Standard"><text:soft-page-break/>PP: Préambule: une phrase sur la peur de perdre la maîtrise si on entre dans une dynamique archipellique ? </text:p>
      </text:section>
      <text:section text:style-name="Sect1" text:name="magicdomid2022">
        <text:p text:style-name="Standard">Délégation à une entité de moyens ? </text:p>
      </text:section>
      <text:section text:style-name="Sect1" text:name="magicdomid2023">
        <text:p text:style-name="Standard">Dans quelle vision nouvelle, idée </text:p>
      </text:section>
      <text:section text:style-name="Sect1" text:name="magicdomid2024">
        <text:p text:style-name="Standard">Andrea: mot plus fort que organisation dans le titre ? </text:p>
      </text:section>
      <text:section text:style-name="Sect1" text:name="magicdomid2025">
        <text:p text:style-name="P9">Sur une démarche et une organisation en archipel...</text:p>
      </text:section>
      <text:section text:style-name="Sect1" text:name="magicdomid2026">
        <text:p text:style-name="Standard">Patrick: dire que c'est dans notre archipel qu'on a réussi à "construire" les désaccords</text:p>
      </text:section>
      <text:section text:style-name="Sect1" text:name="magicdomid2027">
        <text:p text:style-name="Standard">Réunion 18H ce soir pour ce soir 14/10</text:p>
      </text:section>
      <text:section text:style-name="Sect1" text:name="magicdomid2028">
        <text:p text:style-name="Standard"><text:line-break/></text:p>
      </text:section>
      <text:section text:style-name="Sect1" text:name="magicdomid2029">
        <text:p text:style-name="Standard"><text:span text:style-name="T4">Agora</text:span> </text:p>
      </text:section>
      <text:section text:style-name="Sect1" text:name="magicdomid2030">
        <text:p text:style-name="Standard">Il y a une liste archipelagora. Didier fait un excel, en lien avec Bruno. Renvoi un mail en fin de semaine</text:p>
      </text:section>
      <text:section text:style-name="Sect1" text:name="magicdomid2031">
        <text:p text:style-name="Standard">Prochaine réunion de préparation de L'AGORA 21 Octobre à 9H  sous réserve de la dispo de Bruno </text:p>
      </text:section>
      <text:section text:style-name="Sect1" text:name="magicdomid2032">
        <text:p text:style-name="Standard"><text:line-break/></text:p>
      </text:section>
      <text:section text:style-name="Sect1" text:name="magicdomid2033">
        <text:p text:style-name="Standard"><text:span text:style-name="T4">Point de Patrick</text:span> <text:span text:style-name="T4">sur plusieurs initiatives</text:span></text:p>
      </text:section>
      <text:section text:style-name="Sect1" text:name="magicdomid2034">
        <text:p text:style-name="Standard">Texte de Claire Lejeune dans Mediapart</text:p>
      </text:section>
      <text:section text:style-name="Sect1" text:name="magicdomid2035">
        <text:p text:style-name="Standard"><text:span text:style-name="T5">CNNR </text:span><text:span text:style-name="T4">: l</text:span>es"jours heureux" sont repris largement.<text:a xlink:type="simple" xlink:href="https://cnnr.fr/" text:style-name="Internet_20_link" text:visited-style-name="Visited_20_Internet_20_Link">https://cnnr.fr/</text:a></text:p>
      </text:section>
      <text:section text:style-name="Sect1" text:name="magicdomid2036">
        <text:p text:style-name="Standard"> Il faut qu'on soit, en tant qu'archipel citoyen, présent.</text:p>
      </text:section>
      <text:section text:style-name="Sect1" text:name="magicdomid2037">
        <text:p text:style-name="Standard">L'équipe a décidé d'être facilitateur (rôle de Pablo S : ne pas être en "centre plein")</text:p>
      </text:section>
      <text:section text:style-name="Sect1" text:name="magicdomid2038">
        <text:p text:style-name="Standard">C'est en ce moment que se cristallise un ensemble pour 2022. Important d'y être en tant que OsonsLJH</text:p>
      </text:section>
      <text:section text:style-name="Sect1" text:name="magicdomid2039">
        <text:p text:style-name="Standard"> Plusieurs sont prêts à participer Patrick, Didier, Selma, Marie-Hélène</text:p>
      </text:section>
      <text:section text:style-name="Sect1" text:name="magicdomid2040">
        <text:p text:style-name="Standard">Déplacement de "l'obsession présidentielle" vers plus large</text:p>
      </text:section>
      <text:section text:style-name="Sect1" text:name="magicdomid2041">
        <text:p text:style-name="Standard"> (+primaire des idées, la note de Thierry doit être diffusée plus largement </text:p>
      </text:section>
      <text:section text:style-name="Sect1" text:name="magicdomid2042">
        <text:p text:style-name="Standard">Texte de Thierry : Relecture par tout le monde  </text:p>
      </text:section>
      <text:section text:style-name="Sect1" text:name="magicdomid2043">
        <text:p text:style-name="Standard"> L'archipel de l'écologie et de la solidarité : pirogue Archipel EcoSol co animé avec Charlotte Marchandise et Patrick, </text:p>
      </text:section>
      <text:section text:style-name="Sect1" text:name="magicdomid2044">
        <text:p text:style-name="Standard"><text:line-break/></text:p>
      </text:section>
      <text:section text:style-name="Sect1" text:name="magicdomid2045">
        <text:p text:style-name="Standard"><text:line-break/></text:p>
      </text:section>
      <text:section text:style-name="Sect1" text:name="magicdomid2046">
        <text:p text:style-name="P8">Primaire des idées </text:p>
      </text:section>
      <text:section text:style-name="Sect1" text:name="magicdomid2047">
        <text:p text:style-name="Standard">Patrick nous envoie le texte sur Primaire des idées </text:p>
      </text:section>
      <text:section text:style-name="Sect1" text:name="magicdomid2048">
        <text:p text:style-name="Standard">La pirogue "Tirer vers le haut les initiatives politiques est la pirogue" va être boosté en priorité, intérêt d'y participer </text:p>
      </text:section>
      <text:section text:style-name="Sect1" text:name="magicdomid2049">
        <text:p text:style-name="Standard"><text:line-break/></text:p>
      </text:section>
      <text:section text:style-name="Sect1" text:name="magicdomid2050">
        <text:p text:style-name="P8">Propolis</text:p>
      </text:section>
      <text:section text:style-name="Sect1" text:name="magicdomid2051">
        <text:p text:style-name="Standard">Thierry relance Propolis  avec partenariats : IDN - Pirogue de l'Archipel EcoSol - Coll Roosevelt</text:p>
      </text:section>
      <text:section text:style-name="Sect1" text:name="magicdomid2052">
        <text:p text:style-name="Standard"><text:line-break/></text:p>
      </text:section>
      <text:section text:style-name="Sect1" text:name="magicdomid2053">
        <text:p text:style-name="P8">Communication</text:p>
      </text:section>
      <text:section text:style-name="Sect1" text:name="magicdomid2054">
        <text:p text:style-name="Standard">Didier développe l’intérêt de poursuivre la commission communication. On en reparle ce jour à 18 h</text:p>
      </text:section>
      <text:section text:style-name="Sect1" text:name="magicdomid2055">
        <text:p text:style-name="Standard"><text:line-break/></text:p>
      </text:section>
      <text:section text:style-name="Sect1" text:name="magicdomid2056">
        <text:p text:style-name="P8">Économies transformatrices</text:p>
      </text:section>
      <text:section text:style-name="Sect1" text:name="magicdomid2057">
        <text:p text:style-name="Standard">Question sur le Forum des Économies transformatrices, Andrea recherchent les infos </text:p>
      </text:section>
      <text:section text:style-name="Sect1" text:name="magicdomid2058">
        <text:p text:style-name="Standard"><text:a xlink:type="simple" xlink:href="https://forum.transformadora.org/" text:style-name="Internet_20_link" text:visited-style-name="Visited_20_Internet_20_Link">https://forum.transformadora.org/</text:a></text:p>
      </text:section>
      <text:section text:style-name="Sect1" text:name="magicdomid2059">
        <text:p text:style-name="Standard">Rencontre en Novembre et forum social en Janvier</text:p>
      </text:section>
      <text:section text:style-name="Sect1" text:name="magicdomid2060">
        <text:p text:style-name="Standard"><text:soft-page-break/>Débats d'orientations</text:p>
      </text:section>
      <text:section text:style-name="Sect1" text:name="magicdomid2061">
        <text:p text:style-name="Standard"><text:line-break/></text:p>
      </text:section>
      <text:section text:style-name="Sect1" text:name="magicdomid2062">
        <text:p text:style-name="P8">Viral Open space</text:p>
      </text:section>
      <text:section text:style-name="Sect1" text:name="magicdomid2063">
        <text:p text:style-name="Standard">Réunion demain soir à 21 h , d'autres groupes s'y associent (québecois)</text:p>
      </text:section>
      <text:section text:style-name="Sect1" text:name="magicdomid2064">
        <text:p text:style-name="Standard">Prochaine rencontre en Décembre (20 et 21 décembre) lieu intéressant pour croiser les démarches à l'échelle internationale, renvoyer vers le VOS les initiatives (cf. le grand archipel, "mégalodeste", mégalo et modeste) </text:p>
      </text:section>
      <text:section text:style-name="Sect1" text:name="magicdomid2065">
        <text:p text:style-name="Standard"><text:line-break/></text:p>
      </text:section>
      <text:section text:style-name="Sect1" text:name="magicdomid2066">
        <text:p text:style-name="Standard">Proposition de mettre le conte de Didier dans le document des fondamentaux, il l'envoie par mail pour validation du groupe</text:p>
      </text:section>
      <text:section text:style-name="Sect1" text:name="magicdomid2067">
        <text:p text:style-name="Standard"><text:line-break/></text:p>
      </text:section>
      <text:section text:style-name="Sect1" text:name="magicdomid2068">
        <text:p text:style-name="Standard">Prochaine réunion de préparation de L'AGORA 21 Octobre à 9H </text:p>
      </text:section>
      <text:section text:style-name="Sect1" text:name="magicdomid2069">
        <text:p text:style-name="Standard"><text:line-break/></text:p>
      </text:section>
      <text:section text:style-name="Sect1" text:name="magicdomid2070">
        <text:p text:style-name="Standard"><text:line-break/></text:p>
      </text:section>
      <text:section text:style-name="Sect1" text:name="magicdomid2071">
        <text:p text:style-name="Standard"><text:line-break/></text:p>
      </text:section>
      <text:section text:style-name="Sect1" text:name="magicdomid2072">
        <text:p text:style-name="Standard"><text:line-break/></text:p>
      </text:section>
      <text:section text:style-name="Sect1" text:name="magicdomid2073">
        <text:h text:style-name="Heading_20_2" text:outline-level="2"><text:span text:style-name="T8">Réunion du 29 septembre</text:span></text:h>
      </text:section>
      <text:section text:style-name="Sect1" text:name="magicdomid2074">
        <text:p text:style-name="Standard"><text:line-break/></text:p>
      </text:section>
      <text:section text:style-name="Sect1" text:name="magicdomid2075">
        <text:p text:style-name="Standard">Présent.es : Philippe L., Bruno, Thierry, Didier, Marie-Hélène, Claude, Patrick</text:p>
      </text:section>
      <text:section text:style-name="Sect1" text:name="magicdomid2076">
        <text:p text:style-name="Standard"><text:line-break/></text:p>
      </text:section>
      <text:section text:style-name="Sect1" text:name="magicdomid2077">
        <text:p text:style-name="P11">Retour sur le lagon </text:p>
      </text:section>
      <text:section text:style-name="Sect1" text:name="magicdomid2078">
        <text:p text:style-name="Standard">Thierry : pas très facile d'animer en situation mixte</text:p>
      </text:section>
      <text:section text:style-name="Sect1" text:name="magicdomid2079">
        <text:list text:style-name="L108">
          <text:list-item>
            <text:p text:style-name="P121">le matin interessant, l'après midi un peu plus décousu</text:p>
          </text:list-item>
        </text:list>
      </text:section>
      <text:section text:style-name="Sect1" text:name="magicdomid2080">
        <text:p text:style-name="Standard">MH : retour intéressant sur le doc archipel</text:p>
      </text:section>
      <text:section text:style-name="Sect1" text:name="magicdomid2081">
        <text:p text:style-name="Standard">Philippe : on n'était pas très nombreux. </text:p>
      </text:section>
      <text:section text:style-name="Sect1" text:name="magicdomid2082">
        <text:p text:style-name="Standard">Thierry : on doit re-balayer la liste pour s'assurer que tous ont reçu la V1.</text:p>
      </text:section>
      <text:section text:style-name="Sect1" text:name="magicdomid2083">
        <text:p text:style-name="Standard">Bruno : prévenir plus tot pour les dates choisies</text:p>
      </text:section>
      <text:section text:style-name="Sect1" text:name="magicdomid2084">
        <text:p text:style-name="Standard"><text:line-break/></text:p>
      </text:section>
      <text:section text:style-name="Sect1" text:name="magicdomid2085">
        <text:p text:style-name="Standard"><text:line-break/></text:p>
      </text:section>
      <text:section text:style-name="Sect1" text:name="magicdomid2086">
        <text:p text:style-name="Standard">Thierry a envoyé un mail hier soir : </text:p>
      </text:section>
      <text:section text:style-name="Sect1" text:name="magicdomid2087">
        <text:list text:style-name="L109">
          <text:list-item>
            <text:p text:style-name="P122">Verbatim du Lagon 10</text:p>
          </text:list-item>
        </text:list>
      </text:section>
      <text:section text:style-name="Sect1" text:name="magicdomid2088">
        <text:list text:style-name="L110">
          <text:list-item>
            <text:p text:style-name="P124"> Un grand merci à Selma et Bruno, les preneurs de notes !</text:p>
          </text:list-item>
        </text:list>
      </text:section>
      <text:section text:style-name="Sect1" text:name="magicdomid2089">
        <text:list text:style-name="L111">
          <text:list-item>
            <text:p text:style-name="P125"> Celles-ci ont été comme convenu déplacées du pad du voilier-atelier pour une page dédiée au Lagon 10.</text:p>
          </text:list-item>
        </text:list>
      </text:section>
      <text:section text:style-name="Sect1" text:name="magicdomid2090">
        <text:list text:style-name="L112">
          <text:list-item>
            <text:p text:style-name="P126"><text:a xlink:type="simple" xlink:href="https://osonslesjoursheureux.net/wiki/?CRAssembleeduLagon10" text:style-name="Internet_20_link" text:visited-style-name="Visited_20_Internet_20_Link">https://osonslesjoursheureux.net/wiki/?CRAssembleeduLagon10</text:a></text:p>
          </text:list-item>
        </text:list>
      </text:section>
      <text:section text:style-name="Sect1" text:name="magicdomid2091">
        <text:list text:style-name="L113">
          <text:list-item>
            <text:p text:style-name="P123">"Fondamentaux" v1</text:p>
          </text:list-item>
        </text:list>
      </text:section>
      <text:section text:style-name="Sect1" text:name="magicdomid2092">
        <text:list text:style-name="L114">
          <text:list-item>
            <text:p text:style-name="P127"><text:soft-page-break/> Voici le lien vers le fichier partagé de la version 1.0 du doc "Sur l'organisation en Archipel" présenté et discuté lors de la cession 1 (matin) de notre Lagon 10 :</text:p>
          </text:list-item>
        </text:list>
      </text:section>
      <text:section text:style-name="Sect1" text:name="magicdomid2093">
        <text:list text:style-name="L115">
          <text:list-item>
            <text:p text:style-name="P128"><text:a xlink:type="simple" xlink:href="https://docs.google.com/document/d/1pyEDchHLUtoRSBGjM4AmP3bRVZoytFWNP6GgD-c24hU/edit?usp=sharing" text:style-name="Internet_20_link" text:visited-style-name="Visited_20_Internet_20_Link">https://docs.google.com/document/d/1pyEDchHLUtoRSBGjM4AmP3bRVZoytFWNP6GgD-c24hU/edit?usp=sharing</text:a></text:p>
          </text:list-item>
        </text:list>
      </text:section>
      <text:section text:style-name="Sect1" text:name="magicdomid2094">
        <text:list text:style-name="L116">
          <text:list-item>
            <text:p text:style-name="P129"> (merci de la placer dans vos favoris)</text:p>
          </text:list-item>
        </text:list>
      </text:section>
      <text:section text:style-name="Sect1" text:name="magicdomid2095">
        <text:list text:style-name="L117">
          <text:list-item>
            <text:p text:style-name="P130"> Le texte est en mode "commentaires possibles pour ceux disposant du lien".</text:p>
          </text:list-item>
        </text:list>
      </text:section>
      <text:section text:style-name="Sect1" text:name="magicdomid2096">
        <text:list text:style-name="L118">
          <text:list-item>
            <text:p text:style-name="P131"> En fin du texte vous trouverez une section "v2 ?" qui comprend un vrac des idées et propositions pour des compléments v 1.2 et une future v2.</text:p>
          </text:list-item>
        </text:list>
      </text:section>
      <text:section text:style-name="Sect1" text:name="magicdomid2097">
        <text:list text:style-name="L119">
          <text:list-item>
            <text:p text:style-name="P132"> Comme adopté lors de notre Lagon 10, nous soumettons ce texte à vos avis, remarques et suggestions durant une dizaine de jours, soit jusqu'à mercredi 9 octobre.</text:p>
          </text:list-item>
        </text:list>
      </text:section>
      <text:section text:style-name="Sect1" text:name="magicdomid2098">
        <text:list text:style-name="L120">
          <text:list-item>
            <text:p text:style-name="P133"> Vous pouvez (devez ! ;-)) donc le commenter, et le groupe de travail ad hoc se réunira après cette date pour examiner ces compléments et remarques, et finaliser une version "propre" 1.1 qui vous sera transmise quelques jours avant la conf-tél du mercredi 14 octobre pour ultimes réglages et validation ...</text:p>
          </text:list-item>
        </text:list>
      </text:section>
      <text:section text:style-name="Sect1" text:name="magicdomid2099">
        <text:list text:style-name="L121">
          <text:list-item>
            <text:p text:style-name="P134"> Le texte v 1.2 sera alors OK dès le 14 ou 15 oct pour diffusion large, portage sur Internet, préparation d'une deuxième Agora, etc ...</text:p>
          </text:list-item>
        </text:list>
      </text:section>
      <text:section text:style-name="Sect1" text:name="magicdomid2100">
        <text:list text:style-name="L122">
          <text:list-item>
            <text:p text:style-name="P135"> Et la pirogue-groupe de travail 'Fondamentaux Archipel" s'auto-dissolvera dans le lagon, tâche accomplie, ayant <text:span text:style-name="T5">fluctuat nec mergitur</text:span> :-)</text:p>
          </text:list-item>
        </text:list>
      </text:section>
      <text:section text:style-name="Sect1" text:name="magicdomid2101">
        <text:p text:style-name="Standard">pour Patrick, il est plus important d'organiser une agora qu'un lagon. </text:p>
      </text:section>
      <text:section text:style-name="Sect1" text:name="magicdomid2102">
        <text:p text:style-name="Standard">Ie lagon et le voilier d'OsosnLJH en viennent à se confondre. </text:p>
      </text:section>
      <text:section text:style-name="Sect1" text:name="magicdomid2103">
        <text:p text:style-name="Standard">L'Agora des archipels pourrait avoir lieu avant la fin de l'année.</text:p>
      </text:section>
      <text:section text:style-name="Sect1" text:name="magicdomid2104">
        <text:p text:style-name="Standard">En présentiel ? Mixe ? L'Agora 1 en mixte a bien marché. </text:p>
      </text:section>
      <text:section text:style-name="Sect1" text:name="magicdomid2105">
        <text:p text:style-name="Standard">Patrick : importance d organiser un Agora des Archipels avant fin decembre </text:p>
      </text:section>
      <text:section text:style-name="Sect1" text:name="magicdomid2106">
        <text:p text:style-name="Standard">L'imaginer en forme mixte présentiel et à distance avec des petits groupes </text:p>
      </text:section>
      <text:section text:style-name="Sect1" text:name="magicdomid2107">
        <text:p text:style-name="Standard">On peut proposer un ZOOM de 2 heures pour faire le premier lien et co construire avec les autres acteurs </text:p>
      </text:section>
      <text:section text:style-name="Sect1" text:name="magicdomid2108">
        <text:p text:style-name="Standard">Avis différents </text:p>
      </text:section>
      <text:section text:style-name="Sect1" text:name="magicdomid2109">
        <text:p text:style-name="Standard">Bruno : organiser avec la Bascule de façon à structurer </text:p>
      </text:section>
      <text:section text:style-name="Sect1" text:name="magicdomid2110">
        <text:p text:style-name="Standard">MH : une agora pour voir où en sont les autres archipels et sentir ce dont ils ont besoin pour co construire une rencontre plus élaboré. </text:p>
      </text:section>
      <text:section text:style-name="Sect1" text:name="magicdomid2111">
        <text:p text:style-name="Standard">Patrick Les choses ont bougé , importance de savoir ou en sont les archipels , et on co construit </text:p>
      </text:section>
      <text:section text:style-name="Sect1" text:name="magicdomid2112">
        <text:p text:style-name="Standard"><text:line-break/></text:p>
      </text:section>
      <text:section text:style-name="Sect1" text:name="magicdomid2113">
        <text:p text:style-name="Standard">Didier : Etat des lieux</text:p>
      </text:section>
      <text:section text:style-name="Sect1" text:name="magicdomid2114">
        <text:p text:style-name="Standard">Patrick : </text:p>
      </text:section>
      <text:section text:style-name="Sect1" text:name="magicdomid2115">
        <text:p text:style-name="Standard">    - état des lieux</text:p>
      </text:section>
      <text:section text:style-name="Sect1" text:name="magicdomid2116">
        <text:p text:style-name="Standard">    - présentation des fondamentaux</text:p>
      </text:section>
      <text:section text:style-name="Sect1" text:name="magicdomid2117">
        <text:p text:style-name="Standard">    - on envisage le pas suivant, en co-construction</text:p>
      </text:section>
      <text:section text:style-name="Sect1" text:name="magicdomid2118">
        <text:p text:style-name="Standard">Une demi-journée en deux parties ?</text:p>
      </text:section>
      <text:section text:style-name="Sect1" text:name="magicdomid2119">
        <text:p text:style-name="Standard">On pose la question aux autres sur ces trois points ?</text:p>
      </text:section>
      <text:section text:style-name="Sect1" text:name="magicdomid2120">
        <text:p text:style-name="Standard">une réunion zoom avec les autres archipels pour leur faire par de nos idées et voir si ils veulent co-construire avec nous </text:p>
      </text:section>
      <text:section text:style-name="Sect1" text:name="magicdomid2121">
        <text:p text:style-name="Standard">On envoie la V1.2 avec une proposition de "temps préparatoire" d'Agora. Vous êtes partant ?</text:p>
      </text:section>
      <text:section text:style-name="Sect1" text:name="magicdomid2122">
        <text:p text:style-name="Standard">Bruno: L'intérêt des Agoras: comment le grand Agora se construit ? autre chose ?</text:p>
      </text:section>
      <text:section text:style-name="Sect1" text:name="magicdomid2123">
        <text:p text:style-name="Standard">Nous mettre dans la construction de MT. Février ?</text:p>
      </text:section>
      <text:section text:style-name="Sect1" text:name="magicdomid2124">
        <text:p text:style-name="Standard"><text:soft-page-break/>Didier Une agora en continu ? de type place publique ? Où en sont les uns et les autres.</text:p>
      </text:section>
      <text:section text:style-name="Sect1" text:name="magicdomid2125">
        <text:p text:style-name="Standard">Lancée par une courte réunion où on présente les fondamentaux V1.2 et on propose cette idée de l'agora en continu (ou autre forme)</text:p>
      </text:section>
      <text:section text:style-name="Sect1" text:name="magicdomid2126">
        <text:p text:style-name="Standard">Philippe: la deuxième agora serait très ouverte, avec projection de la notion d'archipel la plus large possible</text:p>
      </text:section>
      <text:section text:style-name="Sect1" text:name="magicdomid2127">
        <text:p text:style-name="Standard">l'occasion d'inviter un grand nombre de groupes extérieurs.</text:p>
      </text:section>
      <text:section text:style-name="Sect1" text:name="magicdomid2128">
        <text:p text:style-name="Standard">On serait, par analogie, on aurait un voilier-atelier et un lagon multi-archipels </text:p>
      </text:section>
      <text:section text:style-name="Sect1" text:name="magicdomid2129">
        <text:p text:style-name="Standard"><text:line-break/></text:p>
      </text:section>
      <text:section text:style-name="Sect1" text:name="magicdomid2130">
        <text:p text:style-name="Standard">Décision : </text:p>
      </text:section>
      <text:section text:style-name="Sect1" text:name="magicdomid2131">
        <text:p text:style-name="Standard">    réunion de 2h00 très bien animée, avec les archipels volontaires : </text:p>
      </text:section>
      <text:section text:style-name="Sect1" text:name="magicdomid2132">
        <text:list text:style-name="L123">
          <text:list-item>
            <text:p text:style-name="P136">où en sont les archipels</text:p>
          </text:list-item>
        </text:list>
      </text:section>
      <text:section text:style-name="Sect1" text:name="magicdomid2133">
        <text:list text:style-name="L124">
          <text:list-item>
            <text:p text:style-name="P137">partage des fondamentaux, sans débat</text:p>
          </text:list-item>
        </text:list>
      </text:section>
      <text:section text:style-name="Sect1" text:name="magicdomid2134">
        <text:list text:style-name="L125">
          <text:list-item>
            <text:p text:style-name="P138">proposition de co construction de la suite </text:p>
          </text:list-item>
        </text:list>
      </text:section>
      <text:section text:style-name="Sect1" text:name="magicdomid2135">
        <text:list text:style-name="L126">
          <text:list-item>
            <text:p text:style-name="P139">agora permanente ?</text:p>
          </text:list-item>
        </text:list>
      </text:section>
      <text:section text:style-name="Sect1" text:name="magicdomid2136">
        <text:list text:style-name="L127">
          <text:list-item>
            <text:p text:style-name="P140">agora ouverte en décembre/janvier ? ouverte à tous ? Principe : faire connaître et enrichir la notion d'Archipel.</text:p>
          </text:list-item>
        </text:list>
      </text:section>
      <text:section text:style-name="Sect1" text:name="magicdomid2137">
        <text:p text:style-name="Standard"> Didier contacte la Bascule pour l'animation. Vérifier les deux listes liste OsonsLJH//et liste Archipe<text:span text:style-name="T7">ls</text:span></text:p>
      </text:section>
      <text:section text:style-name="Sect1" text:name="magicdomid2138">
        <text:p text:style-name="Standard"> agora-archipel@framalistes.org</text:p>
      </text:section>
      <text:section text:style-name="Sect1" text:name="magicdomid2139">
        <text:list text:style-name="L128">
          <text:list-item>
            <text:p text:style-name="P141"> Bruno envoie le mail</text:p>
          </text:list-item>
        </text:list>
      </text:section>
      <text:section text:style-name="Sect1" text:name="magicdomid2140">
        <text:list text:style-name="L129">
          <text:list-item>
            <text:p text:style-name="P142"> préparation d'un tableur d'ambassadeurs entre OsonsLJH et les autres archipels</text:p>
          </text:list-item>
        </text:list>
      </text:section>
      <text:section text:style-name="Sect1" text:name="magicdomid2141">
        <text:p text:style-name="Standard"> </text:p>
      </text:section>
      <text:section text:style-name="Sect1" text:name="magicdomid2142">
        <text:p text:style-name="Standard"> prochaine réunion : Thierry et Bruno</text:p>
      </text:section>
      <text:section text:style-name="Sect1" text:name="magicdomid2143">
        <text:p text:style-name="Standard"><text:line-break/></text:p>
      </text:section>
      <text:section text:style-name="Sect1" text:name="magicdomid2144">
        <text:p text:style-name="Standard">Patrick : (infos pas publiques) Mouvements rapides, débats autour des notions d'archipel, initiatives qui avancent du côté du CNRR qui devient une plateforme de rassemblement des initiatives. Le thème des Jours Heureux revient partout sans que ce soit clair pour tous. Gilets Jaunes, Nuit debout, Présidentielles 2022, archipel des solidarités, etc... présents, nécessité pour l'archipel OLJH a inscrire dans la démarche pour cette notion de Jours Heureux et montrer le travail fait. CNRR a accepté d'être un simple facilitateur (résultat influence Pablo Servigne, leardership dans l'affaire, contacts avec Claude et Patrick) pourrait se reconnaître comme archipel ?</text:p>
      </text:section>
      <text:section text:style-name="Sect1" text:name="magicdomid2145">
        <text:p text:style-name="Standard">Que d'autres y aillent pour faire acte de présence : Marie-Hélène, Patrick, Selma, Didier</text:p>
      </text:section>
      <text:section text:style-name="Sect1" text:name="magicdomid2146">
        <text:p text:style-name="Standard">Suite à la tribune 2022, l'idée de ne pas se focaliser sur la présidentielle, avec Nicolas Hulot et d'autres, rebond sur la Primaire des idées, il a mis la note de Thierry en circulation de façon plus large. Thierry ne l'a pas envoyé, ce sont des réflexions plus personnelles.</text:p>
      </text:section>
      <text:section text:style-name="Sect1" text:name="magicdomid2147">
        <text:p text:style-name="Standard">"La qualité démocratique", Patrick animera cette pirogue avec Charlotte Marchandise où il sera beaucoup question des sujets tels que la primaire des idées, l'archipel, etc. Date de la  rencontre probablement en novembre pour tirer vers le haut les initiatives politiques. Bien lire les notes en prévision de ce moment et que plusieurs participent. </text:p>
      </text:section>
      <text:section text:style-name="Sect1" text:name="magicdomid2148">
        <text:p text:style-name="Standard">Archipel solidarités : clarification de fonctionnement à venir</text:p>
      </text:section>
      <text:section text:style-name="Sect1" text:name="magicdomid2149">
        <text:p text:style-name="Standard"><text:line-break/></text:p>
      </text:section>
      <text:section text:style-name="Sect1" text:name="magicdomid2150">
        <text:p text:style-name="Standard">Andrea : les monnaies européennes associées au forum social des économies transformatrices, ce sera plutôt en novembre. </text:p>
      </text:section>
      <text:section text:style-name="Sect1" text:name="magicdomid2151">
        <text:p text:style-name="Standard">Philippe Piau : (via Carminda) en novembre et en janvier, il y aurait des forum en préparation </text:p>
      </text:section>
      <text:section text:style-name="Sect1" text:name="magicdomid2152">
        <text:p text:style-name="Standard">Andrea : possibilité de faire des propositions. </text:p>
      </text:section>
      <text:section text:style-name="Sect1" text:name="magicdomid2153">
        <text:p text:style-name="Standard"><text:soft-page-break/><text:line-break/></text:p>
      </text:section>
      <text:section text:style-name="Sect1" text:name="magicdomid2154">
        <text:p text:style-name="Standard"><text:line-break/></text:p>
      </text:section>
      <text:section text:style-name="Sect1" text:name="magicdomid2155">
        <text:p text:style-name="Standard"><text:line-break/></text:p>
      </text:section>
      <text:section text:style-name="Sect1" text:name="magicdomid2156">
        <text:p text:style-name="Standard"><text:line-break/></text:p>
      </text:section>
      <text:section text:style-name="Sect1" text:name="magicdomid2157">
        <text:p text:style-name="Standard">+++++++++++++++++++++++++++++++++++++++++++++++++</text:p>
      </text:section>
      <text:section text:style-name="Sect1" text:name="magicdomid2158">
        <text:p text:style-name="Standard"><text:span text:style-name="T9">Réunion du 15 septembre</text:span> : Bruno, Philippe L., Thierry, Bruno, Didier, Patrick, Claude, Marie-Claude, Marie Helene</text:p>
      </text:section>
      <text:section text:style-name="Sect1" text:name="magicdomid2159">
        <text:p text:style-name="Standard">ODJ: </text:p>
      </text:section>
      <text:section text:style-name="Sect1" text:name="magicdomid2160">
        <text:p text:style-name="Standard">    Informations mutuelles</text:p>
      </text:section>
      <text:section text:style-name="Sect1" text:name="magicdomid2161">
        <text:p text:style-name="Standard">    futur Lagon (4m2 par personne) quelle salle Salle mégawatt (10 personnes + vidéo)Deux séances en vidéo</text:p>
      </text:section>
      <text:section text:style-name="Sect1" text:name="magicdomid2162">
        <text:p text:style-name="Standard">    présents en physique : Marie Hélène, Didier, Bruno, Thierry</text:p>
      </text:section>
      <text:section text:style-name="Sect1" text:name="magicdomid2163">
        <text:p text:style-name="Standard">        Video: Patrick, Philippe et Claude</text:p>
      </text:section>
      <text:section text:style-name="Sect1" text:name="magicdomid2164">
        <text:p text:style-name="Standard">2 séances : 10H30/12 et 14H00/16H30</text:p>
      </text:section>
      <text:section text:style-name="Sect1" text:name="magicdomid2165">
        <text:p text:style-name="Standard">ODJ/ Matin : Fondamentaux / autres archipels et OLJH</text:p>
      </text:section>
      <text:section text:style-name="Sect1" text:name="magicdomid2166">
        <text:p text:style-name="Standard">Analyse de fonctionnements archipéliques</text:p>
      </text:section>
      <text:section text:style-name="Sect1" text:name="magicdomid2167">
        <text:p text:style-name="Standard">Après-midi :  calendrier sur l'année/ partage sur la situation  générale</text:p>
      </text:section>
      <text:section text:style-name="Sect1" text:name="magicdomid2168">
        <text:p text:style-name="Standard"><text:line-break/></text:p>
      </text:section>
      <text:section text:style-name="Sect1" text:name="magicdomid2169">
        <text:p text:style-name="Standard">Didier: relancer une dynamique sur l'Agora</text:p>
      </text:section>
      <text:section text:style-name="Sect1" text:name="magicdomid2170">
        <text:p text:style-name="Standard">Quelles invitations ? C'est bien le lagon de OsonsLJH. On ne repartira pas de zéro. Mais ouverture souhaitée à d'autres.</text:p>
      </text:section>
      <text:section text:style-name="Sect1" text:name="magicdomid2171">
        <text:p text:style-name="Standard">Groupe de préparation : Thierry, Didier; envoi à la liste archipel; inscriptions à prévoir.</text:p>
      </text:section>
      <text:section text:style-name="Sect1" text:name="magicdomid2172">
        <text:p text:style-name="Standard"><text:line-break/></text:p>
      </text:section>
      <text:section text:style-name="Sect1" text:name="magicdomid2173">
        <text:p text:style-name="Standard">Informations </text:p>
      </text:section>
      <text:section text:style-name="Sect1" text:name="magicdomid2174">
        <text:p text:style-name="Standard">Patrick: événements : <text:span text:style-name="T4">Initiative 22,</text:span> après pause sur convention commune. Réseaux jeunes: résilience commune  et Rencontres des justices (Marseille mi-octobre) : on lance un processus citoyen, sans attendre. Un texte de tribune à signer par 500 personnes puis largement "autre voie que la division". Mi octobre Marseille et rencontres en janvier.</text:p>
      </text:section>
      <text:section text:style-name="Sect1" text:name="magicdomid2175">
        <text:p text:style-name="Standard">Si ça marche, processus de construction; sinon, chacun repart de son côté; raison de plus de travailler ensemble. Il y a un commun : travailler les alternatives; 3° hypothèse débandade collective</text:p>
      </text:section>
      <text:section text:style-name="Sect1" text:name="magicdomid2176">
        <text:p text:style-name="Standard"><text:line-break/></text:p>
      </text:section>
      <text:section text:style-name="Sect1" text:name="magicdomid2177">
        <text:p text:style-name="Standard"><text:line-break/></text:p>
      </text:section>
      <text:section text:style-name="Sect1" text:name="magicdomid2178">
        <text:p text:style-name="Standard">19 septembre Ecologie Solidarités AG 17H : tirer vers le haut (enjeux planétaires, alter-gouvernement, construction de désaccords</text:p>
      </text:section>
      <text:section text:style-name="Sect1" text:name="magicdomid2179">
        <text:p text:style-name="Standard">Pactes Pouvoir de vivre, transition, plus jamais cela, initiative Joffrin sont présents</text:p>
      </text:section>
      <text:section text:style-name="Sect1" text:name="magicdomid2180">
        <text:p text:style-name="Standard"><text:line-break/></text:p>
      </text:section>
      <text:section text:style-name="Sect1" text:name="magicdomid2181">
        <text:p text:style-name="Standard">CNNR abandon de l'idée d'être grand chef de tout. Réorientation: on prend en charge tous les déçus -nuit debout, Gilets jaunes, abstentionnistes, et on lance un processus décentralisé et on verra si on peut converger. Plus sur le MT et élaboration sur "qu'est-ce que seraient les Jours Heureux</text:p>
      </text:section>
      <text:section text:style-name="Sect1" text:name="magicdomid2182">
        <text:p text:style-name="Standard"><text:line-break/></text:p>
      </text:section>
      <text:section text:style-name="Sect1" text:name="magicdomid2183">
        <text:p text:style-name="Standard">Viral OS : articulation avec l'enjeu mondial 20/21 septembre</text:p>
      </text:section>
      <text:section text:style-name="Sect1" text:name="magicdomid2184">
        <text:p text:style-name="Standard"><text:soft-page-break/>Points de non-retour en route. Dès 2070, 30% de la planète inhabitable</text:p>
      </text:section>
      <text:section text:style-name="Sect1" text:name="magicdomid2185">
        <text:p text:style-name="Standard">C'est quoi le bien-vivre en acte dans cette perspective ?</text:p>
      </text:section>
      <text:section text:style-name="Sect1" text:name="magicdomid2186">
        <text:p text:style-name="Standard"><text:line-break/></text:p>
      </text:section>
      <text:section text:style-name="Sect1" text:name="magicdomid2187">
        <text:p text:style-name="Standard">CTC: Gros chapitre sur la stratégie à deux/trois ans. Dans gouvernance, comment transformer le CTC en archipel; plutôt : quelles sont les bonnes idées à reprendre: qu'est-ce qu'est que s'engager, c'est quoi notre commun et comment faire avancer nos identités-relations. Pas de concurrence avec les autres initiatives</text:p>
      </text:section>
      <text:section text:style-name="Sect1" text:name="magicdomid2188">
        <text:p text:style-name="Standard">Lien entre ecoosystéme et fonctionnement politique (dans les villes écolos)</text:p>
      </text:section>
      <text:section text:style-name="Sect1" text:name="magicdomid2189">
        <text:p text:style-name="Standard"><text:line-break/></text:p>
      </text:section>
      <text:section text:style-name="Sect1" text:name="magicdomid2190">
        <text:p text:style-name="Standard">CTC, OsonsLJH, CRID. restes de Villarceaux encore dans certains esprits.</text:p>
      </text:section>
      <text:section text:style-name="Sect1" text:name="magicdomid2191">
        <text:p text:style-name="Standard">Organisations classiques ont besoin de personnes tisserandes. Equilibre entre personnes et organisations</text:p>
      </text:section>
      <text:section text:style-name="Sect1" text:name="magicdomid2192">
        <text:p text:style-name="Standard">dans un archipel. Note Olivia Fortin Jean Jaures.</text:p>
      </text:section>
      <text:section text:style-name="Sect1" text:name="magicdomid2193">
        <text:p text:style-name="Standard"><text:line-break/></text:p>
      </text:section>
      <text:section text:style-name="Sect1" text:name="magicdomid2194">
        <text:p text:style-name="Standard">Un point sur la V1</text:p>
      </text:section>
      <text:section text:style-name="Sect1" text:name="magicdomid2195">
        <text:p text:style-name="Standard">Délai : semaine prochaine</text:p>
      </text:section>
      <text:section text:style-name="Sect1" text:name="magicdomid2196">
        <text:p text:style-name="Standard">Préambule + les 12+1 fondamentaux</text:p>
      </text:section>
      <text:section text:style-name="Sect1" text:name="magicdomid2197">
        <text:p text:style-name="Standard">3 parties : Lexique, FAQ, Nos mots métaphoriques</text:p>
      </text:section>
      <text:section text:style-name="Sect1" text:name="magicdomid2198">
        <text:p text:style-name="Standard">V1 Préambule+ 12+1 fondamentaux + quelques FAQ</text:p>
      </text:section>
      <text:section text:style-name="Sect1" text:name="magicdomid2199">
        <text:p text:style-name="Standard"><text:line-break/></text:p>
      </text:section>
      <text:section text:style-name="Sect1" text:name="magicdomid2200">
        <text:p text:style-name="Standard"><text:line-break/></text:p>
      </text:section>
      <text:section text:style-name="Sect1" text:name="magicdomid2201">
        <text:p text:style-name="Standard"><text:line-break/></text:p>
      </text:section>
      <text:section text:style-name="Sect1" text:name="magicdomid2202">
        <text:p text:style-name="Standard"><text:line-break/></text:p>
      </text:section>
      <text:section text:style-name="Sect1" text:name="magicdomid2203">
        <text:p text:style-name="Standard">++++++++++++++++++++++++++++++++++++++++++++</text:p>
      </text:section>
      <text:section text:style-name="Sect1" text:name="magicdomid2204">
        <text:p text:style-name="Standard">reunion du 1 septembre   Patrick Didier Thierry Mhelene</text:p>
      </text:section>
      <text:section text:style-name="Sect1" text:name="magicdomid2205">
        <text:p text:style-name="Standard"><text:line-break/></text:p>
      </text:section>
      <text:section text:style-name="Sect1" text:name="magicdomid2206">
        <text:p text:style-name="Standard">Retour sur le travail d'écriture FAQ</text:p>
      </text:section>
      <text:section text:style-name="Sect1" text:name="magicdomid2207">
        <text:p text:style-name="Standard">Interet de travailler en petit groupe plus opérationnel </text:p>
      </text:section>
      <text:section text:style-name="Sect1" text:name="magicdomid2208">
        <text:p text:style-name="Standard">débat sur l'approche Archipel selon Fourquet et Glissant </text:p>
      </text:section>
      <text:section text:style-name="Sect1" text:name="magicdomid2209">
        <text:p text:style-name="Standard">Ce qui est développe comme interprétation dans les Archipel est celle de Fourquet </text:p>
      </text:section>
      <text:section text:style-name="Sect1" text:name="magicdomid2210">
        <text:p text:style-name="Standard">Définir notre notion</text:p>
      </text:section>
      <text:section text:style-name="Sect1" text:name="magicdomid2211">
        <text:p text:style-name="Standard"> Thierry : proposition d'une Tribune pour contrer Fourquet </text:p>
      </text:section>
      <text:section text:style-name="Sect1" text:name="magicdomid2212">
        <text:p text:style-name="Standard"> Didier : rendre l'opposition dynamique </text:p>
      </text:section>
      <text:section text:style-name="Sect1" text:name="magicdomid2213">
        <text:p text:style-name="Standard"> C'est facile à contrer notemment le terme de fragmentation : les racines deviennent identitaire </text:p>
      </text:section>
      <text:section text:style-name="Sect1" text:name="magicdomid2214">
        <text:p text:style-name="Standard"> Tribune mordante </text:p>
      </text:section>
      <text:section text:style-name="Sect1" text:name="magicdomid2215">
        <text:p text:style-name="Standard"> Il faut 2 modalités de communication </text:p>
      </text:section>
      <text:section text:style-name="Sect1" text:name="magicdomid2216">
        <text:p text:style-name="Standard"> Thierry fait un premier jet </text:p>
      </text:section>
      <text:section text:style-name="Sect1" text:name="magicdomid2217">
        <text:p text:style-name="Standard"> Didier a un argumentaire /échange avec Thierry </text:p>
      </text:section>
      <text:section text:style-name="Sect1" text:name="magicdomid2218">
        <text:p text:style-name="Standard"> Thierry : il faut ensuite un projet de communication concertée avec d'autres archipel </text:p>
      </text:section>
      <text:section text:style-name="Sect1" text:name="magicdomid2219">
        <text:p text:style-name="Standard"> Role d'impulsion et de mise en relation </text:p>
      </text:section>
      <text:section text:style-name="Sect1" text:name="magicdomid2220">
        <text:p text:style-name="Standard"> Interet commun de tout type d'Archipel  a ce que la notion d'Archipel ne soit pas comprise comme fragmentation</text:p>
      </text:section>
      <text:section text:style-name="Sect1" text:name="magicdomid2221">
        <text:p text:style-name="Standard"> La tribune peut être co signée</text:p>
      </text:section>
      <text:section text:style-name="Sect1" text:name="magicdomid2222">
        <text:p text:style-name="Standard"><text:soft-page-break/> Archipel ecologie et des solidarités bouge et peut devenir un véritable creuset espace perenne ou les différents mouvements se parlent et développent des communs avec des enjeux partagés </text:p>
      </text:section>
      <text:section text:style-name="Sect1" text:name="magicdomid2223">
        <text:p text:style-name="Standard"> Tous doivent avoir une place </text:p>
      </text:section>
      <text:section text:style-name="Sect1" text:name="magicdomid2224">
        <text:p text:style-name="Standard"> On repond pas à une dynamique par une inquiétude </text:p>
      </text:section>
      <text:section text:style-name="Sect1" text:name="magicdomid2225">
        <text:p text:style-name="Standard"> Dynamique plus profonde : </text:p>
      </text:section>
      <text:section text:style-name="Sect1" text:name="magicdomid2226">
        <text:p text:style-name="Standard">     On est neutre et on peut discuter </text:p>
      </text:section>
      <text:section text:style-name="Sect1" text:name="magicdomid2227">
        <text:p text:style-name="Standard">    AES  ;  Terrain d'expérimentation sur le rapport au pouvoir ; AJH a une fonction contributrice et joue un rôle de plein pied </text:p>
      </text:section>
      <text:section text:style-name="Sect1" text:name="magicdomid2228">
        <text:p text:style-name="Standard">Didier a la notion de SAS </text:p>
      </text:section>
      <text:section text:style-name="Sect1" text:name="magicdomid2229">
        <text:p text:style-name="Standard">La force que l'on a, on est tous impliqué dans d'autres archipels </text:p>
      </text:section>
      <text:section text:style-name="Sect1" text:name="magicdomid2230">
        <text:p text:style-name="Standard">On agit comme une sorte de creuset dans nos expériences externes Notion de tisserand</text:p>
      </text:section>
      <text:section text:style-name="Sect1" text:name="magicdomid2231">
        <text:p text:style-name="Standard">Interessant de lire Fourquet : lien dans le glossaire </text:p>
      </text:section>
      <text:section text:style-name="Sect1" text:name="magicdomid2232">
        <text:p text:style-name="Standard"><text:line-break/></text:p>
      </text:section>
      <text:section text:style-name="Sect1" text:name="magicdomid2233">
        <text:p text:style-name="Standard">Point sur le Lagon du 25 septembre </text:p>
      </text:section>
      <text:section text:style-name="Sect1" text:name="magicdomid2234">
        <text:p text:style-name="Standard"> Il faut aussi imaginer des modalités à distance et des modalités en présentiel  ( 1 journée) </text:p>
      </text:section>
      <text:section text:style-name="Sect1" text:name="magicdomid2235">
        <text:p text:style-name="Standard"> Peut se faire dans les locaux de Negawatt  et dans ce cas limité à 10 </text:p>
      </text:section>
      <text:section text:style-name="Sect1" text:name="magicdomid2236">
        <text:p text:style-name="Standard"> Comment prévoir les moments forts pour les proposer à distance </text:p>
      </text:section>
      <text:section text:style-name="Sect1" text:name="magicdomid2237">
        <text:p text:style-name="Standard"> 2 ou 3 moments : </text:p>
      </text:section>
      <text:section text:style-name="Sect1" text:name="magicdomid2238">
        <text:p text:style-name="Standard">Avoir 2 options sur la salle Negawatt et une plus grande pour ne pas limiter à 10 , voir avoir avec Bruno </text:p>
      </text:section>
      <text:section text:style-name="Sect1" text:name="magicdomid2239">
        <text:p text:style-name="Standard">Il faut envoyer le mail de réservation de date à l'ensemble des membres ( liste large )</text:p>
      </text:section>
      <text:section text:style-name="Sect1" text:name="magicdomid2240">
        <text:p text:style-name="Standard">Thèmes de travail ; </text:p>
      </text:section>
      <text:section text:style-name="Sect1" text:name="magicdomid2241">
        <text:p text:style-name="Standard"> 1 : glossaire et archipel </text:p>
      </text:section>
      <text:section text:style-name="Sect1" text:name="magicdomid2242">
        <text:p text:style-name="Standard"> 2 : Les enjeux politiques de la période qui inclut la notion du Bien Vivre </text:p>
      </text:section>
      <text:section text:style-name="Sect1" text:name="magicdomid2243">
        <text:p text:style-name="Standard"> Rappel de Patrick qu'il faut garder le terrain sur le sujet ( lien avec CNNR)</text:p>
      </text:section>
      <text:section text:style-name="Sect1" text:name="magicdomid2244">
        <text:p text:style-name="Standard"> Patrick participe à une table ronde à distance au CNNR samedi à 16H30</text:p>
      </text:section>
      <text:section text:style-name="Sect1" text:name="magicdomid2245">
        <text:p text:style-name="Standard"> Marie Helene y participera une journée </text:p>
      </text:section>
      <text:section text:style-name="Sect1" text:name="magicdomid2246">
        <text:p text:style-name="Standard"> il est en train de se passer des choses à ne pas négliger sur la notion de Bien Vivre </text:p>
      </text:section>
      <text:section text:style-name="Sect1" text:name="magicdomid2247">
        <text:p text:style-name="Standard"> Prochaine réunion : 15 septembre 9H/10H</text:p>
      </text:section>
      <text:section text:style-name="Sect1" text:name="magicdomid2248">
        <text:p text:style-name="Standard"> </text:p>
      </text:section>
      <text:section text:style-name="Sect1" text:name="magicdomid2249">
        <text:p text:style-name="Standard">     </text:p>
      </text:section>
      <text:section text:style-name="Sect1" text:name="magicdomid2250">
        <text:p text:style-name="Standard"> </text:p>
      </text:section>
      <text:section text:style-name="Sect1" text:name="magicdomid2251">
        <text:p text:style-name="Standard"> </text:p>
      </text:section>
      <text:section text:style-name="Sect1" text:name="magicdomid2252">
        <text:p text:style-name="Standard"><text:line-break/></text:p>
      </text:section>
      <text:section text:style-name="Sect1" text:name="magicdomid2253">
        <text:p text:style-name="Standard"><text:line-break/></text:p>
      </text:section>
      <text:section text:style-name="Sect1" text:name="magicdomid2254">
        <text:p text:style-name="Standard"><text:line-break/></text:p>
      </text:section>
      <text:section text:style-name="Sect1" text:name="magicdomid2255">
        <text:p text:style-name="Standard"><text:line-break/></text:p>
      </text:section>
      <text:section text:style-name="Sect1" text:name="magicdomid2256">
        <text:h text:style-name="Heading_20_2" text:outline-level="2">Réunion du mardi 18 août 2020 de 9h00 à 10h00 </text:h>
      </text:section>
      <text:section text:style-name="Sect1" text:name="magicdomid2257">
        <text:p text:style-name="Standard"><text:line-break/></text:p>
      </text:section>
      <text:section text:style-name="Sect1" text:name="magicdomid2258">
        <text:p text:style-name="P9">Présents : Thierry, Didier et Andrea</text:p>
      </text:section>
      <text:section text:style-name="Sect1" text:name="magicdomid2259">
        <text:p text:style-name="P9">ODJ : </text:p>
      </text:section>
      <text:section text:style-name="Sect1" text:name="magicdomid2260">
        <text:p text:style-name="Standard">- Marseille</text:p>
      </text:section>
      <text:section text:style-name="Sect1" text:name="magicdomid2261">
        <text:p text:style-name="Standard">- Avancement FAQ "Fondamentaux" :</text:p>
      </text:section>
      <text:section text:style-name="Sect1" text:name="magicdomid2262">
        <text:list text:style-name="L130">
          <text:list-item>
            <text:p text:style-name="P143"><text:soft-page-break/>Lien : <text:a xlink:type="simple" xlink:href="https://docs.google.com/document/d/1h1d7OOWEyxX2EKSPePHxVX1uY7Y3vjcAsvkuGXHYQ54/edit#heading=h.955l0xsh5jk" text:style-name="Internet_20_link" text:visited-style-name="Visited_20_Internet_20_Link">https://docs.google.com/document/d/1h1d7OOWEyxX2EKSPePHxVX1uY7Y3vjcAsvkuGXHYQ54/edit#heading=h.955l0xsh5jk</text:a></text:p>
          </text:list-item>
        </text:list>
      </text:section>
      <text:section text:style-name="Sect1" text:name="magicdomid2263">
        <text:list text:style-name="L131">
          <text:list-item>
            <text:p text:style-name="P144">4ème réunion "FAQ Fondamentaux" : ce mardi 18 août de 14 h 30 - 15 h 30</text:p>
          </text:list-item>
        </text:list>
      </text:section>
      <text:section text:style-name="Sect1" text:name="magicdomid2264">
        <text:p text:style-name="Standard">- Continuité du travail à la mini-université d'été Nanoub à Lodève !</text:p>
      </text:section>
      <text:section text:style-name="Sect1" text:name="magicdomid2265">
        <text:p text:style-name="Standard"><text:line-break/></text:p>
      </text:section>
      <text:section text:style-name="Sect1" text:name="magicdomid2266">
        <text:p text:style-name="Standard">- Fixation définitive date du lagon 10 : </text:p>
      </text:section>
      <text:section text:style-name="Sect1" text:name="magicdomid2267">
        <text:p text:style-name="Standard">    <text:span text:style-name="T4">-Date définitive du lagon 10 : Le 25 Septembre 2020 </text:span></text:p>
      </text:section>
      <text:section text:style-name="Sect1" text:name="magicdomid2268">
        <text:list text:style-name="L132">
          <text:list-item>
            <text:p text:style-name="P145">Lien framadate : <text:a xlink:type="simple" xlink:href="https://framadate.org/HGfebXVcSEi2iI77" text:style-name="Internet_20_link" text:visited-style-name="Visited_20_Internet_20_Link">https://framadate.org/HGfebXVcSEi2iI77</text:a></text:p>
          </text:list-item>
        </text:list>
      </text:section>
      <text:section text:style-name="Sect1" text:name="magicdomid2269">
        <text:p text:style-name="Standard"><text:line-break/></text:p>
      </text:section>
      <text:section text:style-name="Sect1" text:name="magicdomid2270">
        <text:p text:style-name="Standard"><text:line-break/></text:p>
      </text:section>
      <text:section text:style-name="Sect1" text:name="magicdomid2271">
        <text:h text:style-name="Heading_20_2" text:outline-level="2">Réunion du mardi 4 août 2020 de 9h00 à 10h00 </text:h>
      </text:section>
      <text:section text:style-name="Sect1" text:name="magicdomid2272">
        <text:p text:style-name="Standard"><text:line-break/></text:p>
      </text:section>
      <text:section text:style-name="Sect1" text:name="magicdomid2273">
        <text:p text:style-name="Standard"><text:span text:style-name="T5">Présents :</text:span> Didier, Thierry, Jean Pierre, Andrea (ceux qui ont assimilé la fin des privilèges :p), Patrick</text:p>
      </text:section>
      <text:section text:style-name="Sect1" text:name="magicdomid2274">
        <text:p text:style-name="Standard">    </text:p>
      </text:section>
      <text:section text:style-name="Sect1" text:name="magicdomid2275">
        <text:p text:style-name="P9">ODJ :</text:p>
      </text:section>
      <text:section text:style-name="Sect1" text:name="magicdomid2276">
        <text:list text:style-name="L133">
          <text:list-item>
            <text:p text:style-name="P146">FAQ</text:p>
          </text:list-item>
        </text:list>
      </text:section>
      <text:section text:style-name="Sect1" text:name="magicdomid2277">
        <text:list text:style-name="L134">
          <text:list-item>
            <text:p text:style-name="P147">Lagon</text:p>
          </text:list-item>
        </text:list>
      </text:section>
      <text:section text:style-name="Sect1" text:name="magicdomid2278">
        <text:list text:style-name="L135">
          <text:list-item>
            <text:p text:style-name="P148">Suite de l'agora</text:p>
          </text:list-item>
        </text:list>
      </text:section>
      <text:section text:style-name="Sect1" text:name="magicdomid2279">
        <text:list text:style-name="L136">
          <text:list-item>
            <text:p text:style-name="P149">Infos diverses </text:p>
          </text:list-item>
        </text:list>
      </text:section>
      <text:section text:style-name="Sect1" text:name="magicdomid2280">
        <text:list text:style-name="L137">
          <text:list-item>
            <text:p text:style-name="P150"/>
          </text:list-item>
        </text:list>
      </text:section>
      <text:section text:style-name="Sect1" text:name="magicdomid2281">
        <text:h text:style-name="Heading_20_3" text:outline-level="3">1 - ARCHIPEL OLJH</text:h>
      </text:section>
      <text:section text:style-name="Sect1" text:name="magicdomid2282">
        <text:p text:style-name="Standard"><text:line-break/></text:p>
      </text:section>
      <text:section text:style-name="Sect1" text:name="magicdomid2283">
        <text:p text:style-name="Standard"><text:span text:style-name="T4">Prochain Lagon 10 : 25 ou 28 /09</text:span></text:p>
      </text:section>
      <text:section text:style-name="Sect1" text:name="magicdomid2284">
        <text:p text:style-name="Standard"><text:line-break/></text:p>
      </text:section>
      <text:section text:style-name="Sect1" text:name="magicdomid2285">
        <text:p text:style-name="Standard"><text:span text:style-name="T4">FAQ "Fondamentaux"</text:span> <text:span text:style-name="T4">: suite le mercredi 5 aout à 9h par conf_call - numéro d'habitude. </text:span></text:p>
      </text:section>
      <text:section text:style-name="Sect1" text:name="magicdomid2286">
        <text:p text:style-name="Standard">Ex : Un lagon est une AG ? oui et non, la subtilité marque une différence - Comment les décisions sont prises ? est qu'il faut voter systématiquement dans l'archipel écologique et des solidarités ? Il faut définir les compagnons de l'archipel ? La place des convivialistes à l'intérieur de l'archipel écologique et des solidarités ?</text:p>
      </text:section>
      <text:section text:style-name="Sect1" text:name="magicdomid2287">
        <text:p text:style-name="Standard"><text:line-break/></text:p>
      </text:section>
      <text:section text:style-name="Sect1" text:name="magicdomid2288">
        <text:p text:style-name="Standard">La métaphore des archipels - Glissant et Deleuze / Le lien entre les îles et le continent, le lien entre îles et îles (les caribes) : Est qu'il y a une relative unité ? sentiment de méta-appartenance ? / Territoires, écriture à deux - Le métissage - créolisation (la rencontre).  -&gt; attention à l'écriture trop "intellectualisant-e" en faisant les références.</text:p>
      </text:section>
      <text:section text:style-name="Sect1" text:name="magicdomid2289">
        <text:p text:style-name="Standard"><text:soft-page-break/><text:line-break/></text:p>
      </text:section>
      <text:section text:style-name="Sect1" text:name="magicdomid2290">
        <text:h text:style-name="Heading_20_3" text:outline-level="3">2 - ACTUS</text:h>
      </text:section>
      <text:section text:style-name="Sect1" text:name="magicdomid2291">
        <text:p text:style-name="Standard"><text:line-break/></text:p>
      </text:section>
      <text:section text:style-name="Sect1" text:name="magicdomid2292">
        <text:p text:style-name="Standard">*) L'université d'été à Pantin le 20 - 22 aout. avec une extension par zoom.</text:p>
      </text:section>
      <text:section text:style-name="Sect1" text:name="magicdomid2293">
        <text:p text:style-name="Standard">*) Archipel écologique et des solidarités -&gt; A travailler sur les imaginaires - opérationnels pour joindre forme et fond (ex : la communication pour l'adhésion à l'archipel)</text:p>
      </text:section>
      <text:section text:style-name="Sect1" text:name="magicdomid2294">
        <text:p text:style-name="Standard">*) L'agora des archipels sera plus importante que prévu : logique plus rigoureuse de travail et d'échange ouvert et sincère. </text:p>
      </text:section>
      <text:section text:style-name="Sect1" text:name="magicdomid2295">
        <text:p text:style-name="Standard"><text:line-break/></text:p>
      </text:section>
      <text:section text:style-name="Sect1" text:name="magicdomid2296">
        <text:h text:style-name="Heading_20_3" text:outline-level="3">3 -  INFOS</text:h>
      </text:section>
      <text:section text:style-name="Sect1" text:name="magicdomid2297">
        <text:p text:style-name="Standard"><text:line-break/></text:p>
      </text:section>
      <text:section text:style-name="Sect1" text:name="magicdomid2298">
        <text:p text:style-name="P8">Séminaire du réseau Roosevelt du "Travail pour tous" le 14 novembre à Paris</text:p>
      </text:section>
      <text:section text:style-name="Sect1" text:name="magicdomid2299">
        <text:p text:style-name="Standard"><text:line-break/></text:p>
      </text:section>
      <text:section text:style-name="Sect1" text:name="magicdomid2300">
        <text:h text:style-name="Heading_20_2" text:outline-level="2">Réunion du mardi 21 juillet 2020 de 9h00 à 10h00 </text:h>
      </text:section>
      <text:section text:style-name="Sect1" text:name="magicdomid2301">
        <text:p text:style-name="Standard"><text:line-break/></text:p>
      </text:section>
      <text:section text:style-name="Sect1" text:name="magicdomid2302">
        <text:p text:style-name="Standard">Animateurs : ?</text:p>
      </text:section>
      <text:section text:style-name="Sect1" text:name="magicdomid2303">
        <text:p text:style-name="Standard">Excuses : </text:p>
      </text:section>
      <text:section text:style-name="Sect1" text:name="magicdomid2304">
        <text:p text:style-name="Standard">Présents : Thierry, Patrick, Selma, Didier, Jean Pierre Philippe L</text:p>
      </text:section>
      <text:section text:style-name="Sect1" text:name="magicdomid2305">
        <text:list text:style-name="L138">
          <text:list-item>
            <text:p text:style-name="P151"/>
          </text:list-item>
        </text:list>
      </text:section>
      <text:section text:style-name="Sect1" text:name="magicdomid2306">
        <text:h text:style-name="Heading_20_3" text:outline-level="3">1 - ARCHIPEL OLJH</text:h>
      </text:section>
      <text:section text:style-name="Sect1" text:name="magicdomid2307">
        <text:p text:style-name="Standard"><text:line-break/></text:p>
      </text:section>
      <text:section text:style-name="Sect1" text:name="magicdomid2308">
        <text:p text:style-name="P8">Prochain Lagon 10 : </text:p>
      </text:section>
      <text:section text:style-name="Sect1" text:name="magicdomid2309">
        <text:list text:style-name="L139">
          <text:list-item>
            <text:p text:style-name="P152">Option vendredi 25/9, samedi 26/9 ou lundi 28/9 : répondre au framadate </text:p>
          </text:list-item>
        </text:list>
      </text:section>
      <text:section text:style-name="Sect1" text:name="magicdomid2310">
        <text:list text:style-name="L140">
          <text:list-item>
            <text:p text:style-name="P153">Formule mixte présentiel et vidéo</text:p>
          </text:list-item>
        </text:list>
      </text:section>
      <text:section text:style-name="Sect1" text:name="magicdomid2311">
        <text:list text:style-name="L141">
          <text:list-item>
            <text:p text:style-name="P154">Lieu à trouver.</text:p>
          </text:list-item>
        </text:list>
      </text:section>
      <text:section text:style-name="Sect1" text:name="magicdomid2312">
        <text:list text:style-name="L142">
          <text:list-item>
            <text:p text:style-name="P155">Thierry parle de la possibilité de la salle de Négawatt, mais se pose le problème du nombre (la salle est petite, mais bien équipée, ce qui facilite le mixte présentiel/vidéo)</text:p>
          </text:list-item>
        </text:list>
      </text:section>
      <text:section text:style-name="Sect1" text:name="magicdomid2313">
        <text:list text:style-name="L143">
          <text:list-item>
            <text:p text:style-name="P156"/>
          </text:list-item>
        </text:list>
      </text:section>
      <text:section text:style-name="Sect1" text:name="magicdomid2314">
        <text:p text:style-name="P8">FAQ "Fondamentaux"</text:p>
      </text:section>
      <text:section text:style-name="Sect1" text:name="magicdomid2315">
        <text:p text:style-name="Standard">Thierry propose un petit groupe de travail pendant l'été.</text:p>
      </text:section>
      <text:section text:style-name="Sect1" text:name="magicdomid2316">
        <text:p text:style-name="Standard">(Thierry, Didier, Selma, Marie-Hélène) pad partagé.rendez vous pris jeudi 23 9hoo (téléphoner à Marie Hélène)</text:p>
      </text:section>
      <text:section text:style-name="Sect1" text:name="magicdomid2317">
        <text:list text:style-name="L144">
          <text:list-item>
            <text:p text:style-name="P157"/>
          </text:list-item>
        </text:list>
      </text:section>
      <text:section text:style-name="Sect1" text:name="magicdomid2318">
        <text:list text:style-name="L145">
          <text:list-item>
            <text:p text:style-name="P158"/>
          </text:list-item>
        </text:list>
      </text:section>
      <text:section text:style-name="Sect1" text:name="magicdomid2319">
        <text:h text:style-name="Heading_20_3" text:outline-level="3"><text:soft-page-break/>2 - ACTUS</text:h>
      </text:section>
      <text:section text:style-name="Sect1" text:name="magicdomid2320">
        <text:list text:style-name="L146">
          <text:list-item>
            <text:p text:style-name="P159"/>
          </text:list-item>
        </text:list>
      </text:section>
      <text:section text:style-name="Sect1" text:name="magicdomid2321">
        <text:p text:style-name="P8">Avancement de l'Archipel de l’Écologie et des Solidarités</text:p>
      </text:section>
      <text:section text:style-name="Sect1" text:name="magicdomid2322">
        <text:list text:style-name="L147">
          <text:list-item>
            <text:p text:style-name="P160">Retour sur l'Assemblée fondatrice du 17 juillet, </text:p>
          </text:list-item>
        </text:list>
      </text:section>
      <text:section text:style-name="Sect1" text:name="magicdomid2323">
        <text:p text:style-name="Standard"><text:span text:style-name="T5">Didier :</text:span> Intéressant, toujours quelques risques de volonté de contrôle mais pas problématiques. Charte bien. impression d'être un point de départ de quelque chose. Volonté de pousser les murs : positif par rapport à première impression. Didier a répondu au texte de Patrick car ça montre bien cette idée qu'on fait partie d'un tout. Archipélisation des villes qui sont en listes participatives avec tous les problèmes que ça peut poser (expl : Poitiers</text:p>
      </text:section>
      <text:section text:style-name="Sect1" text:name="magicdomid2324">
        <text:p text:style-name="Standard"><text:span text:style-name="T5">Selma : </text:span>on sent quelque chose d'émouvant parce que beaucoup sont habitués à une posture formelle, et veulent travailler dans le sens de l'archipel. Ca donne envie de voir ce qui va se passer.</text:p>
      </text:section>
      <text:section text:style-name="Sect1" text:name="magicdomid2325">
        <text:p text:style-name="Standard"><text:span text:style-name="T4">Discussion : </text:span>problème des compagnons qui votent : comment comptent leurs voix ? </text:p>
      </text:section>
      <text:section text:style-name="Sect1" text:name="magicdomid2326">
        <text:p text:style-name="Standard">UDF avait résout le problème en créant les adhérents directs qui permettait aux personnes d'adhérer sans être dans un parti.</text:p>
      </text:section>
      <text:section text:style-name="Sect1" text:name="magicdomid2327">
        <text:p text:style-name="Standard"><text:span text:style-name="T5">Patrick : </text:span>le fait que la réunion ait pu se tenir, en plus en plein juillet est déjà positif.</text:p>
      </text:section>
      <text:section text:style-name="Sect1" text:name="magicdomid2328">
        <text:p text:style-name="Standard">la question centrale du rapport au pouvoir reste posée, le fait que le conseil nationale d'EELV ait refusé de rentrer dans l'archipel n'ait pas annulé la réunion est positif.</text:p>
      </text:section>
      <text:section text:style-name="Sect1" text:name="magicdomid2329">
        <text:p text:style-name="Standard">Les questions de style pirogue étant à l'ordre du jour sont intéressants, notamment pour les contacts plus jeunes, </text:p>
      </text:section>
      <text:section text:style-name="Sect1" text:name="magicdomid2330">
        <text:p text:style-name="Standard">projet de déclaration citoyenne</text:p>
      </text:section>
      <text:section text:style-name="Sect1" text:name="magicdomid2331">
        <text:p text:style-name="Standard">Questions qu'on se posaient moins ou qui était théoriques se posent de façon très concrète : rapport entre compagnons et organisations. Des personnes qui ne voyaient l'archipel que comme regroupement d'organisation s'inquiètent d'avoir plus de compagnons que d'organisations. Collectif de la Transition Citoyenne aura aussi à se poser cette question. Problème du vote : 1 voix pour les compagnons, 2 pour les organisations ? certes logique ancien monde, on est typiquement sur un archipel en transition. Créer un espace de changement de rapport au pouvoir, pas que question élection nationale.</text:p>
      </text:section>
      <text:section text:style-name="Sect1" text:name="magicdomid2332">
        <text:p text:style-name="Standard">Plus la forme archipel avance, plus on a des espaces où il y a beaucoup de pluralité, de différences voire de divergence : comment on les traite ? C'est pas l'archipel des écologies et des solidarités qui pourrait se positionner sur ces enjeux de présidentielle par contre la question de pirogue en lien avec d'autres acteurs sera intéressante, soulève des questions pratiques. </text:p>
      </text:section>
      <text:section text:style-name="Sect1" text:name="magicdomid2333">
        <text:p text:style-name="Standard">Des jeunes (le monde d'après créé par Benjamin Ball ; Martin Rieussec, etc.) qui veulent créer des mouvements intéressés par le projet de déclaration citoyenne : la reprendre et l'insérer dans un appel.</text:p>
      </text:section>
      <text:section text:style-name="Sect1" text:name="magicdomid2334">
        <text:list text:style-name="L148">
          <text:list-item>
            <text:p text:style-name="P161"/>
          </text:list-item>
        </text:list>
      </text:section>
      <text:section text:style-name="Sect1" text:name="magicdomid2335">
        <text:p text:style-name="Standard"><text:span text:style-name="T4">Discussion : </text:span><text:span text:style-name="T5">Didier : </text:span>réunion avec La Belle Démocratie, même questions, comment on communique avec les partis politiques, opposition de base avec les habitants... comment ouvrir faut-il ouvrir ? espace commun, pirogues plus ouvertes</text:p>
      </text:section>
      <text:section text:style-name="Sect1" text:name="magicdomid2336">
        <text:p text:style-name="Standard"><text:span text:style-name="T5">Jean-Pierre : </text:span>dans EELV par rapport au vote, prise de position différée, si passe en force pas d'unanimité, perspective d'unité en septembre.</text:p>
      </text:section>
      <text:section text:style-name="Sect1" text:name="magicdomid2337">
        <text:p text:style-name="Standard"><text:span text:style-name="T5">Thierry : </text:span>organisation car assemblée fondatrice, est-ce que les fonctionnalités de l'archipel type "lagon", etc. sont reprises ? </text:p>
      </text:section>
      <text:section text:style-name="Sect1" text:name="magicdomid2338">
        <text:p text:style-name="Standard"><text:span text:style-name="T5">Patrick :</text:span> charte et principes de gouvernance accepté, en septembre envoi de framadate pour prochaine assemblée. lagon, pirogues etc, ironie et oppositions dépassées. grouper fondateur provisoire... Puis décider des formes et cadres, par exemple : élections sans candidats ? droit de vote, etc. réunion groupe d'animation à 11h.</text:p>
      </text:section>
      <text:section text:style-name="Sect1" text:name="magicdomid2339">
        <text:p text:style-name="Standard"><text:span text:style-name="T5">J-P : </text:span>formation sur ce qu'est un archipel à l'EELV à partir de nos documents, sensibilisés à la question de l'archipel mais dimension pratique pas encore convaincante.</text:p>
      </text:section>
      <text:section text:style-name="Sect1" text:name="magicdomid2340">
        <text:p text:style-name="Standard"><text:span text:style-name="T5">Philippe :</text:span> adhésion individuelles en attendant que des organisations décident de leur engagement</text:p>
      </text:section>
      <text:section text:style-name="Sect1" text:name="magicdomid2341">
        <text:p text:style-name="Standard"><text:soft-page-break/><text:span text:style-name="T5">Thierry :</text:span> asso et partis, mouvements, individus de deux types : soit curieux soit tisserands. Relais pour voir comment ça peut se mettre en place. Quel formalisme pour avoir plus d'opérationnalité ? Expl : les pirogues font l'objet d'un forme de présentation, validation par le lagon. </text:p>
      </text:section>
      <text:section text:style-name="Sect1" text:name="magicdomid2342">
        <text:p text:style-name="Standard">Aucune forme juridique ne correspond à une forme archipélique, expl formule de notre archipel association de fait et association support, champ ouvert </text:p>
      </text:section>
      <text:section text:style-name="Sect1" text:name="magicdomid2343">
        <text:p text:style-name="Standard"><text:span text:style-name="T5">JP :</text:span> ne pas SURESTIMER le poids de la coopérative EELV, il existe une agora où coopérative et partie se retrouve dans une agora. Les villes en commun (Hidalgo, Piolle) : intéressant. </text:p>
      </text:section>
      <text:section text:style-name="Sect1" text:name="magicdomid2344">
        <text:p text:style-name="Standard"><text:span text:style-name="T5">Patrick :</text:span> Un enjeu : que les villes adhèrent à l'archipel des écologies et des solidarités. L'appeler l'Arche</text:p>
      </text:section>
      <text:section text:style-name="Sect1" text:name="magicdomid2345">
        <text:p text:style-name="Standard">Regarder comment le CTC s'est organiser par rapport à ces questions </text:p>
      </text:section>
      <text:section text:style-name="Sect1" text:name="magicdomid2346">
        <text:p text:style-name="Standard">Vide juridique : à part la SCIC asso loi 1901, vieilles formes, vieux statuts, notamment sur les aspects juridiques ; problèmes liés à la propriété collective d'outils. peu ou pas dimensionné, ne résout pas les problèmes. Le développement des communs bien adapté à l'archipel. </text:p>
      </text:section>
      <text:section text:style-name="Sect1" text:name="magicdomid2347">
        <text:p text:style-name="Standard">Question de la forme archipélique : intégrer les travaux faits dans le cadre des communs. Etudier le droit pour voir comment faire.</text:p>
      </text:section>
      <text:section text:style-name="Sect1" text:name="magicdomid2348">
        <text:p text:style-name="Standard"><text:span text:style-name="T5">Philippe :</text:span> Succès de la notion d'archipel vis à vis de la question de notre vocation, que notre archipel se présente comme une forme de recherche-action sur ce qu'est la forme archipel, bonne entrée. Comment maintenir ce rôle ? Comment faire équipe pour répondre à des questionnements ?</text:p>
      </text:section>
      <text:section text:style-name="Sect1" text:name="magicdomid2349">
        <text:p text:style-name="Standard"><text:span text:style-name="T5">Patrick : </text:span>Renforcer nos liens avec d'autres archipels qui nous apportent des questions qu'on a pas eu besoin de se poser.</text:p>
      </text:section>
      <text:section text:style-name="Sect1" text:name="magicdomid2350">
        <text:p text:style-name="Standard"><text:span text:style-name="T5">Didier : </text:span>pas de limites identitaire pour creuser des questions entre archipels, îles...</text:p>
      </text:section>
      <text:section text:style-name="Sect1" text:name="magicdomid2351">
        <text:p text:style-name="Standard"><text:span text:style-name="T5">Thierry : </text:span>différence entre parti politique et mouvement, mouvement associatif...</text:p>
      </text:section>
      <text:section text:style-name="Sect1" text:name="magicdomid2352">
        <text:p text:style-name="Standard"><text:span text:style-name="T5">Patrick : </text:span>en lien avec suite de l'agora des archipels</text:p>
      </text:section>
      <text:section text:style-name="Sect1" text:name="magicdomid2353">
        <text:p text:style-name="Standard"><text:span text:style-name="T5">Thierry : </text:span>notre neutralité bonne garantie bon positionnement pour mener les agoras entre les archipels</text:p>
      </text:section>
      <text:section text:style-name="Sect1" text:name="magicdomid2354">
        <text:p text:style-name="Standard"><text:line-break/></text:p>
      </text:section>
      <text:section text:style-name="Sect1" text:name="magicdomid2355">
        <text:p text:style-name="P8">Retour sur la suite de l'Agora ?</text:p>
      </text:section>
      <text:section text:style-name="Sect1" text:name="magicdomid2356">
        <text:p text:style-name="Standard"><text:line-break/></text:p>
      </text:section>
      <text:section text:style-name="Sect1" text:name="magicdomid2357">
        <text:h text:style-name="Heading_20_3" text:outline-level="3">3 -  INFOS</text:h>
      </text:section>
      <text:section text:style-name="Sect1" text:name="magicdomid2358">
        <text:p text:style-name="Standard"><text:line-break/></text:p>
      </text:section>
      <text:section text:style-name="Sect1" text:name="magicdomid2359">
        <text:p text:style-name="P8">Séminaire du réseau Roosevelt du "Travail pour tous" le 14 novembre à Paris</text:p>
      </text:section>
      <text:section text:style-name="Sect1" text:name="magicdomid2360">
        <text:p text:style-name="Standard"><text:line-break/></text:p>
      </text:section>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4T16:45:20.952000000</meta:creation-date>
    <dc:date>2022-11-16T10:45:03.963000000</dc:date>
    <meta:editing-duration>P1DT17H6M49S</meta:editing-duration>
    <meta:editing-cycles>1</meta:editing-cycles>
    <meta:document-statistic meta:table-count="0" meta:image-count="0" meta:object-count="0" meta:page-count="49" meta:paragraph-count="1525" meta:word-count="17497" meta:character-count="111325" meta:non-whitespace-character-count="93863"/>
    <meta:generator>LibreOffice/7.4.2.3$Windows_X86_64 LibreOffice_project/382eef1f22670f7f4118c8c2dd222ec7ad009daf</meta:generator>
  </office:meta>
</office:document-meta>
</file>